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25</text:p>
          </table:table-cell>
          <table:table-cell table:style-name="TableCell">
            <text:p>https://intellgest-sigl-media.s3.amazonaws.com/media/arquivos/portal/PPA_PLANO_PLURIANUAL_QUADRIEN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3</text:p>
          </table:table-cell>
          <table:table-cell table:style-name="TableCell">
            <text:p>https://intellgest-sigl-media.s3.amazonaws.com/media/arquivos/portal/PPA_-_PLANO_PLURIANUAL_ANUAL_2018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08-27</text:p>
          </table:table-cell>
          <table:table-cell table:style-name="TableCell">
            <text:p>https://intellgest-sigl-media.s3.amazonaws.com/media/arquivos/portal/PPA_-_PROJETO_DE_LEI_DO_PLANO_PLURIANUAL_Anual_2017_0000001_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