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228</text:p>
          </table:table-cell>
          <table:table-cell table:style-name="TableCell">
            <text:p>2025-05-12</text:p>
          </table:table-cell>
          <table:table-cell table:style-name="TableCell">
            <text:p/>
          </table:table-cell>
          <table:table-cell table:style-name="TableCell">
            <text:p>1</text:p>
          </table:table-cell>
          <table:table-cell table:style-name="TableCell">
            <text:p>Custear seu desclocamento a fortaleza para tratar assuntos de interesse do municipio.</text:p>
          </table:table-cell>
        </table:table-row>
        <table:table-row>
          <table:table-cell table:style-name="TableCell">
            <text:p>0227</text:p>
          </table:table-cell>
          <table:table-cell table:style-name="TableCell">
            <text:p>2025-05-09</text:p>
          </table:table-cell>
          <table:table-cell table:style-name="TableCell">
            <text:p/>
          </table:table-cell>
          <table:table-cell table:style-name="TableCell">
            <text:p>2</text:p>
          </table:table-cell>
          <table:table-cell table:style-name="TableCell">
            <text:p>09/05/2025.</text:p>
          </table:table-cell>
        </table:table-row>
        <table:table-row>
          <table:table-cell table:style-name="TableCell">
            <text:p>0226</text:p>
          </table:table-cell>
          <table:table-cell table:style-name="TableCell">
            <text:p>2025-05-09</text:p>
          </table:table-cell>
          <table:table-cell table:style-name="TableCell">
            <text:p/>
          </table:table-cell>
          <table:table-cell table:style-name="TableCell">
            <text:p>2</text:p>
          </table:table-cell>
          <table:table-cell table:style-name="TableCell">
            <text:p>09/05/2025.</text:p>
          </table:table-cell>
        </table:table-row>
        <table:table-row>
          <table:table-cell table:style-name="TableCell">
            <text:p>0225</text:p>
          </table:table-cell>
          <table:table-cell table:style-name="TableCell">
            <text:p>2025-05-09</text:p>
          </table:table-cell>
          <table:table-cell table:style-name="TableCell">
            <text:p/>
          </table:table-cell>
          <table:table-cell table:style-name="TableCell">
            <text:p>2</text:p>
          </table:table-cell>
          <table:table-cell table:style-name="TableCell">
            <text:p>09/05/2025.</text:p>
          </table:table-cell>
        </table:table-row>
        <table:table-row>
          <table:table-cell table:style-name="TableCell">
            <text:p>0224</text:p>
          </table:table-cell>
          <table:table-cell table:style-name="TableCell">
            <text:p>2025-05-09</text:p>
          </table:table-cell>
          <table:table-cell table:style-name="TableCell">
            <text:p/>
          </table:table-cell>
          <table:table-cell table:style-name="TableCell">
            <text:p>2</text:p>
          </table:table-cell>
          <table:table-cell table:style-name="TableCell">
            <text:p>09/05/2025.</text:p>
          </table:table-cell>
        </table:table-row>
        <table:table-row>
          <table:table-cell table:style-name="TableCell">
            <text:p>0223</text:p>
          </table:table-cell>
          <table:table-cell table:style-name="TableCell">
            <text:p>2025-05-09</text:p>
          </table:table-cell>
          <table:table-cell table:style-name="TableCell">
            <text:p/>
          </table:table-cell>
          <table:table-cell table:style-name="TableCell">
            <text:p>2</text:p>
          </table:table-cell>
          <table:table-cell table:style-name="TableCell">
            <text:p>09/05/2025.</text:p>
          </table:table-cell>
        </table:table-row>
        <table:table-row>
          <table:table-cell table:style-name="TableCell">
            <text:p>0222</text:p>
          </table:table-cell>
          <table:table-cell table:style-name="TableCell">
            <text:p>2025-05-09</text:p>
          </table:table-cell>
          <table:table-cell table:style-name="TableCell">
            <text:p/>
          </table:table-cell>
          <table:table-cell table:style-name="TableCell">
            <text:p>2</text:p>
          </table:table-cell>
          <table:table-cell table:style-name="TableCell">
            <text:p>09/05/2025.</text:p>
          </table:table-cell>
        </table:table-row>
        <table:table-row>
          <table:table-cell table:style-name="TableCell">
            <text:p>0221</text:p>
          </table:table-cell>
          <table:table-cell table:style-name="TableCell">
            <text:p>2025-05-09</text:p>
          </table:table-cell>
          <table:table-cell table:style-name="TableCell">
            <text:p/>
          </table:table-cell>
          <table:table-cell table:style-name="TableCell">
            <text:p>2</text:p>
          </table:table-cell>
          <table:table-cell table:style-name="TableCell">
            <text:p>09/05/2025.</text:p>
          </table:table-cell>
        </table:table-row>
        <table:table-row>
          <table:table-cell table:style-name="TableCell">
            <text:p>0220</text:p>
          </table:table-cell>
          <table:table-cell table:style-name="TableCell">
            <text:p>2025-05-09</text:p>
          </table:table-cell>
          <table:table-cell table:style-name="TableCell">
            <text:p/>
          </table:table-cell>
          <table:table-cell table:style-name="TableCell">
            <text:p>2</text:p>
          </table:table-cell>
          <table:table-cell table:style-name="TableCell">
            <text:p>09/05/2025.</text:p>
          </table:table-cell>
        </table:table-row>
        <table:table-row>
          <table:table-cell table:style-name="TableCell">
            <text:p>0218</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7</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6</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5</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4</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4</text:p>
          </table:table-cell>
          <table:table-cell table:style-name="TableCell">
            <text:p>2025-04-24</text:p>
          </table:table-cell>
          <table:table-cell table:style-name="TableCell">
            <text:p/>
          </table:table-cell>
          <table:table-cell table:style-name="TableCell">
            <text:p>1</text:p>
          </table:table-cell>
          <table:table-cell table:style-name="TableCell">
            <text:p>khjhgh</text:p>
          </table:table-cell>
        </table:table-row>
        <table:table-row>
          <table:table-cell table:style-name="TableCell">
            <text:p>0213</text:p>
          </table:table-cell>
          <table:table-cell table:style-name="TableCell">
            <text:p>2025-04-24</text:p>
          </table:table-cell>
          <table:table-cell table:style-name="TableCell">
            <text:p/>
          </table:table-cell>
          <table:table-cell table:style-name="TableCell">
            <text:p>1</text:p>
          </table:table-cell>
          <table:table-cell table:style-name="TableCell">
            <text:p>OO</text:p>
          </table:table-cell>
        </table:table-row>
        <table:table-row>
          <table:table-cell table:style-name="TableCell">
            <text:p>0213</text:p>
          </table:table-cell>
          <table:table-cell table:style-name="TableCell">
            <text:p>2025-04-24</text:p>
          </table:table-cell>
          <table:table-cell table:style-name="TableCell">
            <text:p/>
          </table:table-cell>
          <table:table-cell table:style-name="TableCell">
            <text:p>1</text:p>
          </table:table-cell>
          <table:table-cell table:style-name="TableCell">
            <text:p>kjghfggffg</text:p>
          </table:table-cell>
        </table:table-row>
        <table:table-row>
          <table:table-cell table:style-name="TableCell">
            <text:p>0212</text:p>
          </table:table-cell>
          <table:table-cell table:style-name="TableCell">
            <text:p>2025-04-24</text:p>
          </table:table-cell>
          <table:table-cell table:style-name="TableCell">
            <text:p/>
          </table:table-cell>
          <table:table-cell table:style-name="TableCell">
            <text:p>1</text:p>
          </table:table-cell>
          <table:table-cell table:style-name="TableCell">
            <text:p>Para custear seu deslocamento a Aracati onde participara da cerimõnia do PACTO CEARENCE DA PRIMEIRA INFANCIA.</text:p>
          </table:table-cell>
        </table:table-row>
        <table:table-row>
          <table:table-cell table:style-name="TableCell">
            <text:p>0211</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10</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09</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08</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07</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06</text:p>
          </table:table-cell>
          <table:table-cell table:style-name="TableCell">
            <text:p>2025-04-21</text:p>
          </table:table-cell>
          <table:table-cell table:style-name="TableCell">
            <text:p/>
          </table:table-cell>
          <table:table-cell table:style-name="TableCell">
            <text:p>2</text:p>
          </table:table-cell>
          <table:table-cell table:style-name="TableCell">
            <text:p>21/04/2025 Antecipada devido a participação dos vereadores na marcha de Brasilia de 22 a 25 de abril.</text:p>
          </table:table-cell>
        </table:table-row>
        <table:table-row>
          <table:table-cell table:style-name="TableCell">
            <text:p>0205</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4</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3</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2</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1</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0</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199</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198</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197</text:p>
          </table:table-cell>
          <table:table-cell table:style-name="TableCell">
            <text:p>2025-04-16</text:p>
          </table:table-cell>
          <table:table-cell table:style-name="TableCell">
            <text:p/>
          </table:table-cell>
          <table:table-cell table:style-name="TableCell">
            <text:p>1</text:p>
          </table:table-cell>
          <table:table-cell table:style-name="TableCell">
            <text:p>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197</text:p>
          </table:table-cell>
          <table:table-cell table:style-name="TableCell">
            <text:p>2025-04-16</text:p>
          </table:table-cell>
          <table:table-cell table:style-name="TableCell">
            <text:p/>
          </table:table-cell>
          <table:table-cell table:style-name="TableCell">
            <text:p>1</text:p>
          </table:table-cell>
          <table:table-cell table:style-name="TableCell">
            <text:p>para fazer face as suas despesas na macha de vereadores em Brasilia.</text:p>
          </table:table-cell>
        </table:table-row>
        <table:table-row>
          <table:table-cell table:style-name="TableCell">
            <text:p>0197</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6</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5</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4</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3</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2</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1</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0</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89</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8</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7</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6</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5</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4</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3</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2</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1</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80</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9</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8</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7</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6</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5</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4</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68</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7</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6</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5</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4</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3</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2</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61</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60</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9</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8</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7</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6</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5</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3</text:p>
          </table:table-cell>
          <table:table-cell table:style-name="TableCell">
            <text:p>2025-03-25</text:p>
          </table:table-cell>
          <table:table-cell table:style-name="TableCell">
            <text:p/>
          </table:table-cell>
          <table:table-cell table:style-name="TableCell">
            <text:p>1</text:p>
          </table:table-cell>
          <table:table-cell table:style-name="TableCell">
            <text:p>Para custear as despesas durante o deslocamento a fortaleza onde participara de uma reunião com deputado Antônio Henrique, Para solicitar emenda para pavimentação no município de Quixeré.</text:p>
          </table:table-cell>
        </table:table-row>
        <table:table-row>
          <table:table-cell table:style-name="TableCell">
            <text:p>0152</text:p>
          </table:table-cell>
          <table:table-cell table:style-name="TableCell">
            <text:p>2025-03-25</text:p>
          </table:table-cell>
          <table:table-cell table:style-name="TableCell">
            <text:p/>
          </table:table-cell>
          <table:table-cell table:style-name="TableCell">
            <text:p>1</text:p>
          </table:table-cell>
          <table:table-cell table:style-name="TableCell">
            <text:p>m</text:p>
          </table:table-cell>
        </table:table-row>
        <table:table-row>
          <table:table-cell table:style-name="TableCell">
            <text:p>0152</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51</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50</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9</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8</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7</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6</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5</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4</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3</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2</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1</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0</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39</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38</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37</text:p>
          </table:table-cell>
          <table:table-cell table:style-name="TableCell">
            <text:p>2025-03-17</text:p>
          </table:table-cell>
          <table:table-cell table:style-name="TableCell">
            <text:p/>
          </table:table-cell>
          <table:table-cell table:style-name="TableCell">
            <text:p>1</text:p>
          </table:table-cell>
          <table:table-cell table:style-name="TableCell">
            <text:p>deccrever</text:p>
          </table:table-cell>
        </table:table-row>
        <table:table-row>
          <table:table-cell table:style-name="TableCell">
            <text:p>0136</text:p>
          </table:table-cell>
          <table:table-cell table:style-name="TableCell">
            <text:p>2025-03-17</text:p>
          </table:table-cell>
          <table:table-cell table:style-name="TableCell">
            <text:p/>
          </table:table-cell>
          <table:table-cell table:style-name="TableCell">
            <text:p>1</text:p>
          </table:table-cell>
          <table:table-cell table:style-name="TableCell">
            <text:p>descrever</text:p>
          </table:table-cell>
        </table:table-row>
        <table:table-row>
          <table:table-cell table:style-name="TableCell">
            <text:p>0135</text:p>
          </table:table-cell>
          <table:table-cell table:style-name="TableCell">
            <text:p>2025-03-17</text:p>
          </table:table-cell>
          <table:table-cell table:style-name="TableCell">
            <text:p/>
          </table:table-cell>
          <table:table-cell table:style-name="TableCell">
            <text:p>1</text:p>
          </table:table-cell>
          <table:table-cell table:style-name="TableCell">
            <text:p>descrever</text:p>
          </table:table-cell>
        </table:table-row>
        <table:table-row>
          <table:table-cell table:style-name="TableCell">
            <text:p>0134</text:p>
          </table:table-cell>
          <table:table-cell table:style-name="TableCell">
            <text:p>2025-03-17</text:p>
          </table:table-cell>
          <table:table-cell table:style-name="TableCell">
            <text:p/>
          </table:table-cell>
          <table:table-cell table:style-name="TableCell">
            <text:p>1</text:p>
          </table:table-cell>
          <table:table-cell table:style-name="TableCell">
            <text:p>descrever</text:p>
          </table:table-cell>
        </table:table-row>
        <table:table-row>
          <table:table-cell table:style-name="TableCell">
            <text:p>0133</text:p>
          </table:table-cell>
          <table:table-cell table:style-name="TableCell">
            <text:p>2025-03-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132</text:p>
          </table:table-cell>
          <table:table-cell table:style-name="TableCell">
            <text:p>2025-03-14</text:p>
          </table:table-cell>
          <table:table-cell table:style-name="TableCell">
            <text:p/>
          </table:table-cell>
          <table:table-cell table:style-name="TableCell">
            <text:p>2</text:p>
          </table:table-cell>
          <table:table-cell table:style-name="TableCell">
            <text:p>14/03/20225.</text:p>
          </table:table-cell>
        </table:table-row>
        <table:table-row>
          <table:table-cell table:style-name="TableCell">
            <text:p>0131</text:p>
          </table:table-cell>
          <table:table-cell table:style-name="TableCell">
            <text:p>2025-03-14</text:p>
          </table:table-cell>
          <table:table-cell table:style-name="TableCell">
            <text:p/>
          </table:table-cell>
          <table:table-cell table:style-name="TableCell">
            <text:p>2</text:p>
          </table:table-cell>
          <table:table-cell table:style-name="TableCell">
            <text:p>14/03/2025.</text:p>
          </table:table-cell>
        </table:table-row>
        <table:table-row>
          <table:table-cell table:style-name="TableCell">
            <text:p>0130</text:p>
          </table:table-cell>
          <table:table-cell table:style-name="TableCell">
            <text:p>2025-03-14</text:p>
          </table:table-cell>
          <table:table-cell table:style-name="TableCell">
            <text:p/>
          </table:table-cell>
          <table:table-cell table:style-name="TableCell">
            <text:p>2</text:p>
          </table:table-cell>
          <table:table-cell table:style-name="TableCell">
            <text:p>14/03/2025.</text:p>
          </table:table-cell>
        </table:table-row>
        <table:table-row>
          <table:table-cell table:style-name="TableCell">
            <text:p>0129</text:p>
          </table:table-cell>
          <table:table-cell table:style-name="TableCell">
            <text:p>2025-03-14</text:p>
          </table:table-cell>
          <table:table-cell table:style-name="TableCell">
            <text:p/>
          </table:table-cell>
          <table:table-cell table:style-name="TableCell">
            <text:p>2</text:p>
          </table:table-cell>
          <table:table-cell table:style-name="TableCell">
            <text:p>14/03/2025.</text:p>
          </table:table-cell>
        </table:table-row>
        <table:table-row>
          <table:table-cell table:style-name="TableCell">
            <text:p>0128</text:p>
          </table:table-cell>
          <table:table-cell table:style-name="TableCell">
            <text:p>2025-03-14</text:p>
          </table:table-cell>
          <table:table-cell table:style-name="TableCell">
            <text:p/>
          </table:table-cell>
          <table:table-cell table:style-name="TableCell">
            <text:p>2</text:p>
          </table:table-cell>
          <table:table-cell table:style-name="TableCell">
            <text:p>14/03/2025</text:p>
          </table:table-cell>
        </table:table-row>
        <table:table-row>
          <table:table-cell table:style-name="TableCell">
            <text:p>0127</text:p>
          </table:table-cell>
          <table:table-cell table:style-name="TableCell">
            <text:p>2025-03-14</text:p>
          </table:table-cell>
          <table:table-cell table:style-name="TableCell">
            <text:p/>
          </table:table-cell>
          <table:table-cell table:style-name="TableCell">
            <text:p>1</text:p>
          </table:table-cell>
          <table:table-cell table:style-name="TableCell">
            <text:p>Para fazer face as suas despesas no evento da federaçao de karaé melhores do ano 2024, na assembleia legislativa do estado do Ceará.</text:p>
          </table:table-cell>
        </table:table-row>
        <table:table-row>
          <table:table-cell table:style-name="TableCell">
            <text:p>0126</text:p>
          </table:table-cell>
          <table:table-cell table:style-name="TableCell">
            <text:p>2025-03-13</text:p>
          </table:table-cell>
          <table:table-cell table:style-name="TableCell">
            <text:p/>
          </table:table-cell>
          <table:table-cell table:style-name="TableCell">
            <text:p>1</text:p>
          </table:table-cell>
          <table:table-cell table:style-name="TableCell">
            <text:p>Reunião de Avaliação da Operação 2024.2 e Operação Emergencial 2025.1 dos Vales do Jaguaribe e Banabuiú, que ocorrerá dia 14 de março, Em QUIXADÁ,</text:p>
          </table:table-cell>
        </table:table-row>
        <table:table-row>
          <table:table-cell table:style-name="TableCell">
            <text:p>0125</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4</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3</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2</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1</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0</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19</text:p>
          </table:table-cell>
          <table:table-cell table:style-name="TableCell">
            <text:p>2025-03-07</text:p>
          </table:table-cell>
          <table:table-cell table:style-name="TableCell">
            <text:p/>
          </table:table-cell>
          <table:table-cell table:style-name="TableCell">
            <text:p>2</text:p>
          </table:table-cell>
          <table:table-cell table:style-name="TableCell">
            <text:p>07/03/20225</text:p>
          </table:table-cell>
        </table:table-row>
        <table:table-row>
          <table:table-cell table:style-name="TableCell">
            <text:p>0118</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13</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12</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11</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10</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09</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08</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07</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06</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99</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6</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5</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4</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3</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2</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1</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0</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098</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 DIA 19 de FEVEREIRO DE 2025, PARA PARTICIPAR do  Curso Governança e Planejamento nas Contratações Públicas com a Lei 14.133/2021.</text:p>
          </table:table-cell>
        </table:table-row>
        <table:table-row>
          <table:table-cell table:style-name="TableCell">
            <text:p>0097</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S DIAS 19 de FEVEREIRO DE 2025, PARA PARTICIPAR do Curso Governança e Planejamento nas Contratações Públicas com a Lei 14.133/2021.</text:p>
          </table:table-cell>
        </table:table-row>
        <table:table-row>
          <table:table-cell table:style-name="TableCell">
            <text:p>0096</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S DIAS 19 de FEVEREIRO DE 2025, PARA PARTICIPAR do Curso Governança e Planejamento nas Contratações Públicas com a Lei 14.133/2021.</text:p>
          </table:table-cell>
        </table:table-row>
        <table:table-row>
          <table:table-cell table:style-name="TableCell">
            <text:p>0095</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S DIAS 19 de FEVEREIRO DE 2025, PARA PARTICIPAR do Curso Governança e Planejamento nas Contratações Públicas com a Lei 14.133/2021.</text:p>
          </table:table-cell>
        </table:table-row>
        <table:table-row>
          <table:table-cell table:style-name="TableCell">
            <text:p>0094</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S DIAS 19 de FEVEREIRO DE 2025, PARA PARTICIPAR do  Curso Governança e Planejamento nas Contratações Públicas com a Lei 14.133/2021.</text:p>
          </table:table-cell>
        </table:table-row>
        <table:table-row>
          <table:table-cell table:style-name="TableCell">
            <text:p>0093</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92</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91</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90</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9</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8</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7</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6</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3</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82</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81</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80</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79</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78</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77</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76</text:p>
          </table:table-cell>
          <table:table-cell table:style-name="TableCell">
            <text:p>2025-02-07</text:p>
          </table:table-cell>
          <table:table-cell table:style-name="TableCell">
            <text:p/>
          </table:table-cell>
          <table:table-cell table:style-name="TableCell">
            <text:p>2</text:p>
          </table:table-cell>
          <table:table-cell table:style-name="TableCell">
            <text:p>Em 07/02/2025</text:p>
          </table:table-cell>
        </table:table-row>
        <table:table-row>
          <table:table-cell table:style-name="TableCell">
            <text:p>0070</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9</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8</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7</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6</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5</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4</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3</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2</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 DIA 28 DE JANEIRO DE 2025, PARA PARTICIPAR do Encontro das Procuradoras da Mulher e Vereadoras do Estado do Ceará, promovido pela Assembleia Legislativa do Estado do Ceará(ALECE).</text:p>
          </table:table-cell>
        </table:table-row>
        <table:table-row>
          <table:table-cell table:style-name="TableCell">
            <text:p>0061</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60</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 DIA 28 DE JANEIRO DE 2025, PARA PARTICIPAR do Encontro das Procuradoras da Mulher e Vereadoras do Estado do Ceará, promovido pela Assembleia Legislativa do Estado do Ceará(ALECE).</text:p>
          </table:table-cell>
        </table:table-row>
        <table:table-row>
          <table:table-cell table:style-name="TableCell">
            <text:p>0059</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 DIA 28 DE JANEIRO DE 2025, PARA PARTICIPAR do Encontro das Procuradoras da Mulher e Vereadoras do Estado do Ceará, promovido pela Assembleia Legislativa do Estado do Ceará(ALECE).</text:p>
          </table:table-cell>
        </table:table-row>
        <table:table-row>
          <table:table-cell table:style-name="TableCell">
            <text:p>0058</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 DIA 28 DE JANEIRO DE 2025, PARA PARTICIPAR do Encontro das Procuradoras da Mulher e Vereadoras do Estado do Ceará, promovido pela Assembleia Legislativa do Estado do Ceará(ALECE).</text:p>
          </table:table-cell>
        </table:table-row>
        <table:table-row>
          <table:table-cell table:style-name="TableCell">
            <text:p>0057</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6</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3</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3</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2</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1</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0</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49</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48</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47</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46</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5</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4</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3</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2</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1</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0</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39</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372</text:p>
          </table:table-cell>
          <table:table-cell table:style-name="TableCell">
            <text:p>2024-12-13</text:p>
          </table:table-cell>
          <table:table-cell table:style-name="TableCell">
            <text:p/>
          </table:table-cell>
          <table:table-cell table:style-name="TableCell">
            <text:p>1</text:p>
          </table:table-cell>
          <table:table-cell table:style-name="TableCell">
            <text:p>PARA FAZER FACE A SUAS DESPESAS EM FORTALEZA-CE, NO DIA 16 DE DEZEMBRO DE 2024, REPRESENTANDO A CÂMARA MUNICIPAL DE QUIXERÉ, PARA PARTICIPAR DA ENTREGA DO SELO DE QUALIDADE EM TRANSPARÊNCIA DO PROGRAMA NACIONAL DE TRANSPARÊNCIA PÚBLICA (PNTP) NO TRIBUNAL DE CONTAS DO ESTADO DO CEARÁ</text:p>
          </table:table-cell>
        </table:table-row>
        <table:table-row>
          <table:table-cell table:style-name="TableCell">
            <text:p>0371</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70</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9</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8</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7</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6</text:p>
          </table:table-cell>
          <table:table-cell table:style-name="TableCell">
            <text:p>2024-12-12</text:p>
          </table:table-cell>
          <table:table-cell table:style-name="TableCell">
            <text:p/>
          </table:table-cell>
          <table:table-cell table:style-name="TableCell">
            <text:p>1</text:p>
          </table:table-cell>
          <table:table-cell table:style-name="TableCell">
            <text:p>em 13 de Dezembro de 2024</text:p>
          </table:table-cell>
        </table:table-row>
        <table:table-row>
          <table:table-cell table:style-name="TableCell">
            <text:p>0365</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4</text:p>
          </table:table-cell>
          <table:table-cell table:style-name="TableCell">
            <text:p>2024-12-11</text:p>
          </table:table-cell>
          <table:table-cell table:style-name="TableCell">
            <text:p/>
          </table:table-cell>
          <table:table-cell table:style-name="TableCell">
            <text:p>1</text:p>
          </table:table-cell>
          <table:table-cell table:style-name="TableCell">
            <text:p>PARA FAZER FACE A SUAS DESPESAS EM JAGUARUANA-CE, NO DIA 12 DE DEZEMBRO DE 2024, REPRESENTANDO A CÂMARA MUNICIPAL DE QUXIERÉ, PARA PARTICIPAR DA 82ª REUNIÃO ORDINÁRIA DO COMITÊ DE SUB-BACIA HIDROGRÁFICA DO BAIXO JAGUARIBE, A SER REALIZADA EM 12 DE DEZEMBRO DE 2024, NO AUDITORIO DA EEEP FRANCISCA ROCHA SILVA, EM JAGUARUANA</text:p>
          </table:table-cell>
        </table:table-row>
        <table:table-row>
          <table:table-cell table:style-name="TableCell">
            <text:p>0363</text:p>
          </table:table-cell>
          <table:table-cell table:style-name="TableCell">
            <text:p>2024-12-11</text:p>
          </table:table-cell>
          <table:table-cell table:style-name="TableCell">
            <text:p/>
          </table:table-cell>
          <table:table-cell table:style-name="TableCell">
            <text:p>1</text:p>
          </table:table-cell>
          <table:table-cell table:style-name="TableCell">
            <text:p>PARA FAZER FACE A SUAS DESPESAS EM JAGUARUANA-CE, NO DIA 12 DE DEZEMBRO DE 2024, REPRESENTANDO A CÂMARA MUNICIPAL DE QUXIERÉ, PARA PARTICIPAR DA 82ª REUNIÃO ORDINÁRIA DO COMITÊ DE SUB-BACIA HIDROGRÁFICA DO BAIXO JAGUARIBE, A SER REALIZADA EM 12 DE DEZEMBRO DE 2024, NO AUDITORIO DA EEEP FRANCISCA ROCHA SILVA, EM JAGUARUANA</text:p>
          </table:table-cell>
        </table:table-row>
        <table:table-row>
          <table:table-cell table:style-name="TableCell">
            <text:p>0362</text:p>
          </table:table-cell>
          <table:table-cell table:style-name="TableCell">
            <text:p>2024-12-06</text:p>
          </table:table-cell>
          <table:table-cell table:style-name="TableCell">
            <text:p/>
          </table:table-cell>
          <table:table-cell table:style-name="TableCell">
            <text:p>1</text:p>
          </table:table-cell>
          <table:table-cell table:style-name="TableCell">
            <text:p>PARA FAZER FACE A SUAS DESPESAS EM FORTALEZA-CE, NO DIA 09 DE DEZEMBRO DE 2024,PARA PARTICIPAR DE REUNIÃO NA ASSEMBLEIA LEGISLATIVA DO CEARA, JUNTO AO GABINETE DA DEP JULIANA LUCENA, AFIM DE SOLICITAR RECURSOS PARA CUSTEIO DE MATERIAIS E SERVIÇOS DE RECUPERAÇÃO DE ESTRADAS, PARA CUSTEIO DA  SAÚDE E EMENDA PARA PAVIMENTAÇÃO EM PARALELEPIPEDO DE RUAS DO DISTRITO DO BOQUEIRÃO E OUTRAS DEMANDAS DE INTERESSE DESTA MUNICIPALIDADE</text:p>
          </table:table-cell>
        </table:table-row>
        <table:table-row>
          <table:table-cell table:style-name="TableCell">
            <text:p>0361</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60</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9</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8</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7</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6</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5</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46</text:p>
          </table:table-cell>
          <table:table-cell table:style-name="TableCell">
            <text:p>2024-12-03</text:p>
          </table:table-cell>
          <table:table-cell table:style-name="TableCell">
            <text:p/>
          </table:table-cell>
          <table:table-cell table:style-name="TableCell">
            <text:p>1</text:p>
          </table:table-cell>
          <table:table-cell table:style-name="TableCell">
            <text:p>TESTE PARA FAZER FACE AS SUAS DESPESAS, EM FORTALEZA, NOS DIAS 04 E 05 DE DEZEMBRO DE 2024, PARA PARTICIPAR DE REUNIÃO JUNTO AO SETOR FINANCEIRO</text:p>
          </table:table-cell>
        </table:table-row>
        <table:table-row>
          <table:table-cell table:style-name="TableCell">
            <text:p>0555</text:p>
          </table:table-cell>
          <table:table-cell table:style-name="TableCell">
            <text:p>2024-11-29</text:p>
          </table:table-cell>
          <table:table-cell table:style-name="TableCell">
            <text:p/>
          </table:table-cell>
          <table:table-cell table:style-name="TableCell">
            <text:p>1</text:p>
          </table:table-cell>
          <table:table-cell table:style-name="TableCell">
            <text:p>wenmmwnem</text:p>
          </table:table-cell>
        </table:table-row>
        <table:table-row>
          <table:table-cell table:style-name="TableCell">
            <text:p>0354</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53</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52</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51</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50</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9</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8</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7</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6</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5</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4</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3</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2</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1</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0</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39</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38</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37</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35</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4</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3</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2</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1</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0</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29</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28</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7</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6</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5</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4</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3</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2</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1</text:p>
          </table:table-cell>
          <table:table-cell table:style-name="TableCell">
            <text:p>2024-11-14</text:p>
          </table:table-cell>
          <table:table-cell table:style-name="TableCell">
            <text:p/>
          </table:table-cell>
          <table:table-cell table:style-name="TableCell">
            <text:p>1</text:p>
          </table:table-cell>
          <table:table-cell table:style-name="TableCell">
            <text:p>PARA FAZER FACE A SUAS DESPESAS EM FORTALEZA-CE, NO DIA 18 DE NOVEMBRO DE 2024,PARA PARTICIPAR DE REUNIÃO NA ASSEMBLEIA LEGISLATIVA DO CEARÁ, JUNTO AO GABINETE DO DEPUTADO ESTADUAL ANTONIO HENRIQUE, PARA SOLICITAR EMENDA PARA CALÇAMENTO NA COMUNIDADE DE TOMÉ, BEM COMO SOLICITAR ARENINHA PARA O CERCADO DO MEIO, E TRATAR DE DEMAIS ASSUNTOS DE INTERESSE DESSE MUNICIPIO</text:p>
          </table:table-cell>
        </table:table-row>
        <table:table-row>
          <table:table-cell table:style-name="TableCell">
            <text:p>0320</text:p>
          </table:table-cell>
          <table:table-cell table:style-name="TableCell">
            <text:p>2024-11-14</text:p>
          </table:table-cell>
          <table:table-cell table:style-name="TableCell">
            <text:p/>
          </table:table-cell>
          <table:table-cell table:style-name="TableCell">
            <text:p>1</text:p>
          </table:table-cell>
          <table:table-cell table:style-name="TableCell">
            <text:p>PARA FAZER FACE A SUAS DESPESAS EM FORTALEZA-CE, NO DIA 18  DE NOVEMBRO DE 2024,PARA PARTICIPAR DE REUNIÃO NA ASSEMBLEIA LEGISLATIVA DO CEARÁ, JUNTO A PROCURADORIA DA MULHER, PARA TRATAR DE AÇÕES E PROJETOS VOLTADOS A INDEPENDENCIA FEMININA NO MERCADO DE TRABALHO E PELO FIM DA VIOLENCIA CONTRA A MULHER NO AMBITO DA VIOLENCIA DOMESTICA, COM INTUITO DE SOLICITAR SEMINÁRIO PARA AS MULHERES DE QUIXERÉ E CAPACITAÇÃO PARA A PROCURADORIA DA CÂMARA MUNICIPAL DE QUIXERÉ, BEM COMO TRATAR DE MAIS AÇÕES PARA O MUNICIPIO DE QUIXERÉ</text:p>
          </table:table-cell>
        </table:table-row>
        <table:table-row>
          <table:table-cell table:style-name="TableCell">
            <text:p>0319</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8</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7</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6</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5</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4</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3</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2</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11</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10</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09</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08</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06</text:p>
          </table:table-cell>
          <table:table-cell table:style-name="TableCell">
            <text:p>2024-11-04</text:p>
          </table:table-cell>
          <table:table-cell table:style-name="TableCell">
            <text:p/>
          </table:table-cell>
          <table:table-cell table:style-name="TableCell">
            <text:p>1</text:p>
          </table:table-cell>
          <table:table-cell table:style-name="TableCell">
            <text:p>PARA FAZER FACE A SUAS DESPESAS EM FORTALEZAÍ-CE, NO DIA 05 DE NOVEMBRO DE 2024,PARA PARTICIPAR DE REUNIÃO NA UVC, JUNTO A ASSESSORIA LEGISLATIVA AFIM DE RECEBER SUPORTE NA ELABORAÇÃO DE PROJETO LEGISLATIVO AFIM DE IMPLEMENTAÇÃO DE AÇÃO VOLTADA A VALORIZAÇÃO DA EDUCAÇÃO BÁSICA, BEM COMO PROJETO DE VALORIZAÇÃO DAS PRAÇAS PÚBLICAS COM PROPOSTA DE ADOÇÃO DE PRAÇAS POR ENTIDADES NÃO GOVERNAMENTAIS, BEM COMO TRATAR DE MAIS AÇÕES PARA O MUNICIPIO DE QUIXERÉ,</text:p>
          </table:table-cell>
        </table:table-row>
        <table:table-row>
          <table:table-cell table:style-name="TableCell">
            <text:p>0305</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304</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303</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301</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300</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299</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298</text:p>
          </table:table-cell>
          <table:table-cell table:style-name="TableCell">
            <text:p>2024-11-01</text:p>
          </table:table-cell>
          <table:table-cell table:style-name="TableCell">
            <text:p/>
          </table:table-cell>
          <table:table-cell table:style-name="TableCell">
            <text:p>1</text:p>
          </table:table-cell>
          <table:table-cell table:style-name="TableCell">
            <text:p>em 01 de Novembro de 2024</text:p>
          </table:table-cell>
        </table:table-row>
        <table:table-row>
          <table:table-cell table:style-name="TableCell">
            <text:p>0296</text:p>
          </table:table-cell>
          <table:table-cell table:style-name="TableCell">
            <text:p>2024-10-30</text:p>
          </table:table-cell>
          <table:table-cell table:style-name="TableCell">
            <text:p/>
          </table:table-cell>
          <table:table-cell table:style-name="TableCell">
            <text:p>1</text:p>
          </table:table-cell>
          <table:table-cell table:style-name="TableCell">
            <text:p>PARA FAZER FACE A SUAS DESPESAS EM FORTALEZAÍ-CE, NO DIA 30 DE OUTUBRO DE 2024,PARA PARTICIPAR  DE REUNIÃO NA ALECE, JUNTO AO GABINETE DO DEPUTADO ANTONIO HENRIQUE, AFIM DE SOLICITAR EMENDA PARA CUSTEIO DE OBRAS PUBLICAS COMO CALÇAMENTO EM PARALELEPIPEDO PARA SEDE DO MUNICIPIO E COMUNIDADES, BEM COMO TRATAR DE MAIS AÇÕES PARA O MUNICIPIO DE QUIXERÉ</text:p>
          </table:table-cell>
        </table:table-row>
        <table:table-row>
          <table:table-cell table:style-name="TableCell">
            <text:p>0295</text:p>
          </table:table-cell>
          <table:table-cell table:style-name="TableCell">
            <text:p>2024-10-30</text:p>
          </table:table-cell>
          <table:table-cell table:style-name="TableCell">
            <text:p/>
          </table:table-cell>
          <table:table-cell table:style-name="TableCell">
            <text:p>1</text:p>
          </table:table-cell>
          <table:table-cell table:style-name="TableCell">
            <text:p>PARA FAZER FACE A SUAS DESPESAS EM FORTALEZAÍ-CE, NO DIA 30 DE OUTUBRO DE 2024,PARA PARTICIPAR  DE REUNIÃO NA ALECE, JUNTO AO GABINETE DO DEPUTADO ANTONIO HENRIQUE, AFIM DE SOLICITAR EMENDA PARA CUSTEIO DE OBRAS PUBLICAS COMO CALÇAMENTO EM PARALELEPIPEDO PARA SEDE DO MUNICIPIO E COMUNIDADES, BEM COMO TRATAR DE MAIS AÇÕES PARA O MUNICIPIO DE QUIXERÉ</text:p>
          </table:table-cell>
        </table:table-row>
        <table:table-row>
          <table:table-cell table:style-name="TableCell">
            <text:p>0295</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4</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3</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2</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1</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0</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89</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89</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8</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7</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6</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5</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4</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3</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1</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80</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79</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78</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77</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75</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4</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3</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2</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1</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0</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69</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68</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7</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6</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5</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4</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3</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2</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1</text:p>
          </table:table-cell>
          <table:table-cell table:style-name="TableCell">
            <text:p>2024-09-05</text:p>
          </table:table-cell>
          <table:table-cell table:style-name="TableCell">
            <text:p/>
          </table:table-cell>
          <table:table-cell table:style-name="TableCell">
            <text:p>2</text:p>
          </table:table-cell>
          <table:table-cell table:style-name="TableCell">
            <text:p>em 06 de Setembro de 2024</text:p>
          </table:table-cell>
        </table:table-row>
        <table:table-row>
          <table:table-cell table:style-name="TableCell">
            <text:p>0260</text:p>
          </table:table-cell>
          <table:table-cell table:style-name="TableCell">
            <text:p>2024-09-05</text:p>
          </table:table-cell>
          <table:table-cell table:style-name="TableCell">
            <text:p/>
          </table:table-cell>
          <table:table-cell table:style-name="TableCell">
            <text:p>2</text:p>
          </table:table-cell>
          <table:table-cell table:style-name="TableCell">
            <text:p>em 06 de Setembro de 2024</text:p>
          </table:table-cell>
        </table:table-row>
        <table:table-row>
          <table:table-cell table:style-name="TableCell">
            <text:p>0259</text:p>
          </table:table-cell>
          <table:table-cell table:style-name="TableCell">
            <text:p>2024-09-05</text:p>
          </table:table-cell>
          <table:table-cell table:style-name="TableCell">
            <text:p/>
          </table:table-cell>
          <table:table-cell table:style-name="TableCell">
            <text:p>2</text:p>
          </table:table-cell>
          <table:table-cell table:style-name="TableCell">
            <text:p>em 06 de Setembro de 2024</text:p>
          </table:table-cell>
        </table:table-row>
        <table:table-row>
          <table:table-cell table:style-name="TableCell">
            <text:p>0258</text:p>
          </table:table-cell>
          <table:table-cell table:style-name="TableCell">
            <text:p>2024-09-05</text:p>
          </table:table-cell>
          <table:table-cell table:style-name="TableCell">
            <text:p/>
          </table:table-cell>
          <table:table-cell table:style-name="TableCell">
            <text:p>2</text:p>
          </table:table-cell>
          <table:table-cell table:style-name="TableCell">
            <text:p>em 06 de Setembro de 2024</text:p>
          </table:table-cell>
        </table:table-row>
        <table:table-row>
          <table:table-cell table:style-name="TableCell">
            <text:p>0256</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5</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4</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3</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2</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1</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0</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9</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8</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7</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6</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5</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4</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43</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42</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41</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40</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39</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38</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7</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6</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5</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4</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3</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332</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331</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330</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229</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228</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227</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226</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5</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4</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3</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2</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1</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0</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9</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8</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7</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6</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5</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2</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11</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10</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09</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08</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07</text:p>
          </table:table-cell>
          <table:table-cell table:style-name="TableCell">
            <text:p>2024-06-27</text:p>
          </table:table-cell>
          <table:table-cell table:style-name="TableCell">
            <text:p/>
          </table:table-cell>
          <table:table-cell table:style-name="TableCell">
            <text:p>1</text:p>
          </table:table-cell>
          <table:table-cell table:style-name="TableCell">
            <text:p>PARA FAZER FACE A SUAS DESPESAS EM ICAPUÍ-CE, NO DIA 28 DE JUNHO DE 2024, PARA PARTICIPAR COMO MEMBRO TITULAR E REPRESENTANTE DA CÂMRA MUNICIPAL, DA 80ª REUNIÃO DO COMITÊ DA SUB-BACIA HIDROGRÁFICA DO BAIXO JAGUARIBE, QUE SERÁ REALIZADA DE FORMA PRESENCIAL, NO AUDITÓRIO DA ESCOLA ESTADUAL DE EDUCAÇÃO PROFISSIONAL - EEEP JAIME CUNHA REBOUÇAS, CE 261, SERRA DO MAR, MUTAMBA, ICAPUÍ-CE, PARA TRATAR SONRE ALOCAÇÃO DAS ÁGUAS E OPERAÇÕES DO CENÁRIO 2024.2  DO VALE DO JAGUARIBE E BANABUIÚ PARA O AÇUDE CASTANHÃO, SENDO SUA PRESENÇA DE GRANDE RELEVÂNCIA E IMPORTÂNCIA PARA REPRESENTAR OS INTERESSES DESTA MUNICIPALIDADE NO ABASTECIMENTO DAS ÁGUAS DO RIO JAGUARIBE AO MUNICÍPIO DE QUIXERÉ</text:p>
          </table:table-cell>
        </table:table-row>
        <table:table-row>
          <table:table-cell table:style-name="TableCell">
            <text:p>0205</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4</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3</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2</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1</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0</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199</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POTIRETAMA-CE, NO DIA 19 DE JUNHO DE 2024, PARA PARTICIPAR DO FÓRUM DE CONVIVÊNCIA COM O SEMIÁRIDO, PROMOVIDO PELA ORGANIZAÇÃO BARREIRAS AMIGOS SOLIDÁRIOS – OBAS, NO SINDICATO DOS TRABALHADORES RURAIS DE POTIRETAMA, REPRESENTANDO A CÂMARA MUNICIPAL DE QUIXERÉ</text:p>
          </table:table-cell>
        </table:table-row>
        <table:table-row>
          <table:table-cell table:style-name="TableCell">
            <text:p>0198</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POTIRETAMA-CE, NO DIA 19 DE JUNHO DE 2024, PARA PARTICIPAR DO FÓRUM DE CONVIVÊNCIA COM O SEMIÁRIDO, PROMOVIDO PELA ORGANIZAÇÃO BARREIRAS AMIGOS SOLIDÁRIOS – OBAS, NO SINDICATO DOS TRABALHADORES RURAIS DE POTIRETAMA, REPRESENTANDO A CÂMARA MUNICIPAL DE QUIXERÉ</text:p>
          </table:table-cell>
        </table:table-row>
        <table:table-row>
          <table:table-cell table:style-name="TableCell">
            <text:p>0197</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6</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5</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4</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3</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2</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1</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0</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89</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88</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87</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6</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5</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4</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3</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2</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78</text:p>
          </table:table-cell>
          <table:table-cell table:style-name="TableCell">
            <text:p>2024-06-07</text:p>
          </table:table-cell>
          <table:table-cell table:style-name="TableCell">
            <text:p/>
          </table:table-cell>
          <table:table-cell table:style-name="TableCell">
            <text:p>2</text:p>
          </table:table-cell>
          <table:table-cell table:style-name="TableCell">
            <text:p>em 06 de Junho de 2024</text:p>
          </table:table-cell>
        </table:table-row>
        <table:table-row>
          <table:table-cell table:style-name="TableCell">
            <text:p>0177</text:p>
          </table:table-cell>
          <table:table-cell table:style-name="TableCell">
            <text:p>2024-06-07</text:p>
          </table:table-cell>
          <table:table-cell table:style-name="TableCell">
            <text:p/>
          </table:table-cell>
          <table:table-cell table:style-name="TableCell">
            <text:p>2</text:p>
          </table:table-cell>
          <table:table-cell table:style-name="TableCell">
            <text:p>em 06 de Junho de 2024</text:p>
          </table:table-cell>
        </table:table-row>
        <table:table-row>
          <table:table-cell table:style-name="TableCell">
            <text:p>0180</text:p>
          </table:table-cell>
          <table:table-cell table:style-name="TableCell">
            <text:p>2024-06-06</text:p>
          </table:table-cell>
          <table:table-cell table:style-name="TableCell">
            <text:p/>
          </table:table-cell>
          <table:table-cell table:style-name="TableCell">
            <text:p>2</text:p>
          </table:table-cell>
          <table:table-cell table:style-name="TableCell">
            <text:p>em 07 de Junho de 2024</text:p>
          </table:table-cell>
        </table:table-row>
        <table:table-row>
          <table:table-cell table:style-name="TableCell">
            <text:p>0179</text:p>
          </table:table-cell>
          <table:table-cell table:style-name="TableCell">
            <text:p>2024-06-06</text:p>
          </table:table-cell>
          <table:table-cell table:style-name="TableCell">
            <text:p/>
          </table:table-cell>
          <table:table-cell table:style-name="TableCell">
            <text:p>2</text:p>
          </table:table-cell>
          <table:table-cell table:style-name="TableCell">
            <text:p>em 07 de Junho de 2024</text:p>
          </table:table-cell>
        </table:table-row>
        <table:table-row>
          <table:table-cell table:style-name="TableCell">
            <text:p>0176</text:p>
          </table:table-cell>
          <table:table-cell table:style-name="TableCell">
            <text:p>2024-06-05</text:p>
          </table:table-cell>
          <table:table-cell table:style-name="TableCell">
            <text:p/>
          </table:table-cell>
          <table:table-cell table:style-name="TableCell">
            <text:p>1</text:p>
          </table:table-cell>
          <table:table-cell table:style-name="TableCell">
            <text:p>PARA FAZER FACE A SUAS DESPESAS EM FORTALEZA-CE, NO DIA 06 E 07 DE JUNHO DE 2024, PARA PARTICIPAR DE REUNIÃO DO SEMINÁRIO NORDESTINO DO AGRO – PECNORDESTE, REPRESENTANDO A CÂMARA MUNICIPAL DE QUIXERÉ, TENDO EM VISTA SER UM MUNICÍPIO COM FORTE PRODUÇÃO AGRÍCOLA, O SEMINÁRIO NORDESTINO DO AGRO – PECNORDESTE QUE  É UM IMPORTANTE EVENTO DO AGRONEGÓCIO PROMOVIDO PELA FEDERAÇÃO DA AGRICULTURA E PECUÁRIA DO ESTADO DO CEARÁ – FAEC, PELO SERVIÇO NACIONAL DE APRENDIZAGEM RURAL DO CEARÁ – SENAR/CE, PELO SERVIÇO DE APOIO ÀS MICRO E PEQUENAS EMPRESAS DO ESTADO DO CEARÁ – SEBRAE/CE E PELOS SINDICATOS RURAIS, SEMPRE ABORDANDO TEMÁTICAS RELEVANTES PARA O AGRONEGÓCIO NORDESTINO E TRAZENDO O DEBATE DE TEMAS QUE IMPACTAM NO DIA A DIA DO PRODUTOR RURAL E NA SUA ATIVIDADE</text:p>
          </table:table-cell>
        </table:table-row>
        <table:table-row>
          <table:table-cell table:style-name="TableCell">
            <text:p>0175</text:p>
          </table:table-cell>
          <table:table-cell table:style-name="TableCell">
            <text:p>2024-06-05</text:p>
          </table:table-cell>
          <table:table-cell table:style-name="TableCell">
            <text:p/>
          </table:table-cell>
          <table:table-cell table:style-name="TableCell">
            <text:p>1</text:p>
          </table:table-cell>
          <table:table-cell table:style-name="TableCell">
            <text:p>PARA FAZER FACE A SUAS DESPESAS EM FORTALEZA-CE, NO DIA 07 DE MAIO DE 2024, PARA PARTICIPAR DE REUNIÃO JUNTO A SECRETARIA DE AGRICULTURA DO ESTADO DO CEARÁ, PARA TRATAR SOBRE CALENDÁRIO E AÇÕES PARA COBERTURA VACINAL DA FEBRE AFITOSE DOS REBANHOS BOVINOS DO MUNICIPIO E REALIZAR CONSULTA SOBRE PROTOCOLOS ANTERIORES REALIZADOS</text:p>
          </table:table-cell>
        </table:table-row>
        <table:table-row>
          <table:table-cell table:style-name="TableCell">
            <text:p>0174</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73</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72</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71</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70</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68</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7</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6</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5</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4</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3</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2</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62</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61</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60</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59</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58</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57</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6</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5</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4</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3</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2</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1</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50</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49</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48</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47</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45</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4</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3</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2</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1</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0</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39</text:p>
          </table:table-cell>
          <table:table-cell table:style-name="TableCell">
            <text:p>2024-05-02</text:p>
          </table:table-cell>
          <table:table-cell table:style-name="TableCell">
            <text:p/>
          </table:table-cell>
          <table:table-cell table:style-name="TableCell">
            <text:p>1</text:p>
          </table:table-cell>
          <table:table-cell table:style-name="TableCell">
            <text:p>PARA FAZER FACE A SUAS DESPESAS EM FORTALEZA-CE, NO DIA 07 DE MAIO DE 2024, PARA PARTICIPAR DE REUNIÃO JUNTO A SECRETARIA DE AGRICULTURA DO ESTADO DO CEARÁ, PARA TRATAR SOBRE CALENDÁRIO E AÇÕES PARA COBERTURA VACINAL DA FEBRE AFITOSE DOS REBANHOS BOVINOS DO MUNICIPIO E REALIZAR CONSULTA SOBRE PROTOCOLOS ANTERIORES REALIZADOS</text:p>
          </table:table-cell>
        </table:table-row>
        <table:table-row>
          <table:table-cell table:style-name="TableCell">
            <text:p>0138</text:p>
          </table:table-cell>
          <table:table-cell table:style-name="TableCell">
            <text:p>2024-04-22</text:p>
          </table:table-cell>
          <table:table-cell table:style-name="TableCell">
            <text:p/>
          </table:table-cell>
          <table:table-cell table:style-name="TableCell">
            <text:p>2</text:p>
          </table:table-cell>
          <table:table-cell table:style-name="TableCell">
            <text:p>em 22 de Abril de 2024</text:p>
          </table:table-cell>
        </table:table-row>
        <table:table-row>
          <table:table-cell table:style-name="TableCell">
            <text:p>0137</text:p>
          </table:table-cell>
          <table:table-cell table:style-name="TableCell">
            <text:p>2024-04-22</text:p>
          </table:table-cell>
          <table:table-cell table:style-name="TableCell">
            <text:p/>
          </table:table-cell>
          <table:table-cell table:style-name="TableCell">
            <text:p>1</text:p>
          </table:table-cell>
          <table:table-cell table:style-name="TableCell">
            <text:p>em 22 de Abril de 2024</text:p>
          </table:table-cell>
        </table:table-row>
        <table:table-row>
          <table:table-cell table:style-name="TableCell">
            <text:p>0136</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5</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4</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3</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2</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1</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0</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9</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8</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7</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6</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5</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4</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3</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2</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1</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19</text:p>
          </table:table-cell>
          <table:table-cell table:style-name="TableCell">
            <text:p>2024-04-18</text:p>
          </table:table-cell>
          <table:table-cell table:style-name="TableCell">
            <text:p/>
          </table:table-cell>
          <table:table-cell table:style-name="TableCell">
            <text:p>2</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0</text:p>
          </table:table-cell>
          <table:table-cell table:style-name="TableCell">
            <text:p>2024-04-17</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18</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7</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6</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5</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4</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3</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2</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11</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10</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09</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08</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07</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05</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4</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3</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2</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1</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0</text:p>
          </table:table-cell>
          <table:table-cell table:style-name="TableCell">
            <text:p>2024-03-20</text:p>
          </table:table-cell>
          <table:table-cell table:style-name="TableCell">
            <text:p/>
          </table:table-cell>
          <table:table-cell table:style-name="TableCell">
            <text:p>1</text:p>
          </table:table-cell>
          <table:table-cell table:style-name="TableCell">
            <text:p>PARA FAZER FACE A SUAS DESPESAS EM FORTALEZA-CE, NO DIA 21 DE MARÇO DE 2024, PARA PARTICIPAR DE REUNIÃO JUNTO A UVC - UNIÃO DOS VEREADORES E CÂMARAS DO CEARÁ, PARA TRATAR SOBRE IMPLANTAÇÃO E PARCERIA SOBRE O PROJETO "MARIA NAS ESCOLAS" - COM OBJETIVO DE CONCIENTIZAÇÃO E DIMINUIÇÃO DA VIOLENCIA CONTRA A MULHER, NOS AMBIENTES ESCOLARES, PUBLICOS E DOMESTICOS, COM FOCO NO CONHECIMENTO E INTERAÇÃO COM A LEI MARIA DA PENHA E A COMUNIDADE ESCOLAR, EM 21 DE MARÇO DE 2024</text:p>
          </table:table-cell>
        </table:table-row>
        <table:table-row>
          <table:table-cell table:style-name="TableCell">
            <text:p>0099</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8</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7</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6</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5</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4</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93</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92</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91</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90</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89</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83</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82</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81</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80</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9</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8</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7</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6</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5</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 28, 29 DE FEVEREIRO e 01 DE MARÇO DE 2024, PARA PARTICIPAR DO ENCONTRO ESTADUAL DE VEREADORES E VEREADORAS DO CEARÁ,  COM OBJETIVO DE CAÁ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3</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72</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71</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70</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69</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68</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67</text:p>
          </table:table-cell>
          <table:table-cell table:style-name="TableCell">
            <text:p>2024-02-23</text:p>
          </table:table-cell>
          <table:table-cell table:style-name="TableCell">
            <text:p/>
          </table:table-cell>
          <table:table-cell table:style-name="TableCell">
            <text:p>1</text:p>
          </table:table-cell>
          <table:table-cell table:style-name="TableCell">
            <text:p>PARA FAZER FACE A SUAS DESPESAS EM FORTALEZA-CE, NO DIA 26 DE FEVEREIRO 2024, PARA PARTICIPAR DE REUNIÃO JUNTO AO IDACE - INSTITUTO DO DESENVOLVIMENTO AGRÁRIO DO CEARÁ, AFIM DE TRATAR SOBRE REGULARIZAÇÃO FUNDIÁRIA E DEMANDAS DE CORREÇÃO DE MEDIÇÕES REALIZADAS PELO ORGÃO NO MUNICIPIO DE QUIXERÉ, AFIM DE CONCLUIR PROCESSOS DE EMISSÃO DE TÍTULOS DE TERRAS QUE ESTÃO PENDENTES DE MUNICIPES QUIXEREENSES</text:p>
          </table:table-cell>
        </table:table-row>
        <table:table-row>
          <table:table-cell table:style-name="TableCell">
            <text:p>0066</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5</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4</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3</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2</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1</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59</text:p>
          </table:table-cell>
          <table:table-cell table:style-name="TableCell">
            <text:p>2024-02-20</text:p>
          </table:table-cell>
          <table:table-cell table:style-name="TableCell">
            <text:p/>
          </table:table-cell>
          <table:table-cell table:style-name="TableCell">
            <text:p>1</text:p>
          </table:table-cell>
          <table:table-cell table:style-name="TableCell">
            <text:p>PARA FAZER FACE A SUAS DESPESAS EM QUIXADÁ-CE, NO DIA 21 DE FEVEREIRO 2024, COMO REPRESENTANTE OFICIAL DA CÂMARA MUNICIPAL DE QUIXERÉ, AFIM DE PARTICIPAR DA REUNIÃO DE AVALIAÇÃO DA XXX ALOCAÇÃO DAS ÁGUAS DOS VALES DO JAGUARIBE E BANABUIÚ E OPERAÇÃO EMERGENCIAL DO 1º SEMESTRE DE 2024, QUE SERÁ REALIZADA NO DIA 21 DE FEVEREIRO DE 2024, NO AUDITÓRIO DO IFCE — INSTITUTO FEDERAL DE EDUCAÇÃO, CIÊNCIA E TECNOLOGIA DO CEARÁ – CAMPUS QUIXADÁ/CE</text:p>
          </table:table-cell>
        </table:table-row>
        <table:table-row>
          <table:table-cell table:style-name="TableCell">
            <text:p>0058</text:p>
          </table:table-cell>
          <table:table-cell table:style-name="TableCell">
            <text:p>2024-02-19</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JUNTO AO GABINETE DA DEPUTADA JULIANA LUCENA, PARA SOLICITAR EMENDA DE CUSTEIO PARA PAVIMENTAÇÃO EM PARALELEPÍPEDO DE RUAS E VIAS DO DISTRITO DO TOMÉ, BEM COMO EMENDA PARA CONSTRUÇÃO DE NOVAS PRAÇAS, EMENDA PARA REFORMA DE PRAÇAS COM ÊNFASE PARA A REFORMA DA PRAÇA PRINCIPAL DO DISTRITO DO TOMÉ E OUTRAS DEMANDAS DE INTERESSE DESTA MUNICIPALIDADE, 08 DE FEVEREIRO DE 2024</text:p>
          </table:table-cell>
        </table:table-row>
        <table:table-row>
          <table:table-cell table:style-name="TableCell">
            <text:p>0057</text:p>
          </table:table-cell>
          <table:table-cell table:style-name="TableCell">
            <text:p>2024-02-19</text:p>
          </table:table-cell>
          <table:table-cell table:style-name="TableCell">
            <text:p/>
          </table:table-cell>
          <table:table-cell table:style-name="TableCell">
            <text:p>1</text:p>
          </table:table-cell>
          <table:table-cell table:style-name="TableCell">
            <text:p>PARA FAZER FACE A SUAS DESPESAS EM FORTALEZA - CE, PARA PARTICIPAR DE REUNIÃO NO IDACE - Instituto do Desenvolvimento Agrário do Ceará - AFIM DE TRATAR SOBRE REGULARIZAÇÃO FUNDIÁRIA, E REALIZAR QUESTIONAMENTOS SOBRE ANTERIORES DEMANDAS DECORRENTES DE MEDIÇÃO DE TERRA FEITA PELO IDACE NO MUNICIPIO DE QUIXERÉ, BEM COMO PARA TRATAR SOBRE CONDUTA DO IDACE PARA CORREÇÃO DE FALHAS DE MEDIÇÕES E TÍTULOS DE TERRA, AFIM DE SOLUCIONAR DEMANDA DOS AGRICULTORES DO MUNICIPIO E OUTRAS DEMANDAS DE INTERESSE DESTA MUNICIPALIDADE, NO DIA 19 DE FEVEREIRO DE 2024</text:p>
          </table:table-cell>
        </table:table-row>
        <table:table-row>
          <table:table-cell table:style-name="TableCell">
            <text:p>0056</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5</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4</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3</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2</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1</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50</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9</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8</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7</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6</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5</text:p>
          </table:table-cell>
          <table:table-cell table:style-name="TableCell">
            <text:p>2024-02-06</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JUNTO AO GABINETE DA DEPUTADA JULIANA LUCENA, PARA SOLICITAR EMENDA DE CUSTEIO PARA PAVIMENTAÇÃO EM PARALELEPÍPEDO DE RUAS E VIAS DO DISTRITO DO TOMÉ, BEM COMO EMENDA PARA CONSTRUÇÃO DE NOVAS PRAÇAS, EMENDA PARA REFORMA DE PRAÇAS COM ÊNFASE PARA A REFORMA DA PRAÇA PRINCIPAL DO DISTRITO DO TOMÉ E OUTRAS DEMANDAS DE INTERESSE DESTA MUNICIPALIDADE, 08 DE FEVEREIRO DE 2024</text:p>
          </table:table-cell>
        </table:table-row>
        <table:table-row>
          <table:table-cell table:style-name="TableCell">
            <text:p>0044</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43</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42</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41</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40</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f</text:p>
          </table:table-cell>
        </table:table-row>
        <table:table-row>
          <table:table-cell table:style-name="TableCell">
            <text:p>0039</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32</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31</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30</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9</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8</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7</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6</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5</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ASSESSORAR 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4</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3</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2</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1</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0</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9</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8</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7</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6</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SUPERINTENDÊNCIA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5</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SUPERINTENDÊNCIA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4</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13</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12</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11</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10</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09</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08</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435</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4</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3</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2</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1</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0</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29</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26</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ASSESSORAR AOS VEREADORES QUE IRÃO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5</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4</text:p>
          </table:table-cell>
          <table:table-cell table:style-name="TableCell">
            <text:p>2023-12-01</text:p>
          </table:table-cell>
          <table:table-cell table:style-name="TableCell">
            <text:p/>
          </table:table-cell>
          <table:table-cell table:style-name="TableCell">
            <text:p>2</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3</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2</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1</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0</text:p>
          </table:table-cell>
          <table:table-cell table:style-name="TableCell">
            <text:p>2023-11-30</text:p>
          </table:table-cell>
          <table:table-cell table:style-name="TableCell">
            <text:p/>
          </table:table-cell>
          <table:table-cell table:style-name="TableCell">
            <text:p>2</text:p>
          </table:table-cell>
          <table:table-cell table:style-name="TableCell">
            <text:p>em 01 de Dezembro de 2023</text:p>
          </table:table-cell>
        </table:table-row>
        <table:table-row>
          <table:table-cell table:style-name="TableCell">
            <text:p>0419</text:p>
          </table:table-cell>
          <table:table-cell table:style-name="TableCell">
            <text:p>2023-11-30</text:p>
          </table:table-cell>
          <table:table-cell table:style-name="TableCell">
            <text:p/>
          </table:table-cell>
          <table:table-cell table:style-name="TableCell">
            <text:p>2</text:p>
          </table:table-cell>
          <table:table-cell table:style-name="TableCell">
            <text:p>em 01 de Dezembro de 2023</text:p>
          </table:table-cell>
        </table:table-row>
        <table:table-row>
          <table:table-cell table:style-name="TableCell">
            <text:p>0418</text:p>
          </table:table-cell>
          <table:table-cell table:style-name="TableCell">
            <text:p>2023-11-30</text:p>
          </table:table-cell>
          <table:table-cell table:style-name="TableCell">
            <text:p/>
          </table:table-cell>
          <table:table-cell table:style-name="TableCell">
            <text:p>2</text:p>
          </table:table-cell>
          <table:table-cell table:style-name="TableCell">
            <text:p>em 01 de Dezembro de 2023</text:p>
          </table:table-cell>
        </table:table-row>
        <table:table-row>
          <table:table-cell table:style-name="TableCell">
            <text:p>0417</text:p>
          </table:table-cell>
          <table:table-cell table:style-name="TableCell">
            <text:p>2023-11-29</text:p>
          </table:table-cell>
          <table:table-cell table:style-name="TableCell">
            <text:p/>
          </table:table-cell>
          <table:table-cell table:style-name="TableCell">
            <text:p>1</text:p>
          </table:table-cell>
          <table:table-cell table:style-name="TableCell">
            <text:p>PARA FAZER FACE A SUAS DESPESAS EM ICAPUI-CE, NOS DIAS 30 DE NOVEMBRO DE 2023 E 01 DE DEZEMBRO DE 2023, AFIM DE PARTICIPAR DA CAPACITAÇÃO E VISITA TÉCNICA AS ÁREAS DE PROTEÇÃO AMBIENTAL DA PRAIA DE PONTA GROSSA E DO MANGUEZAL DA BARRA GRANDE—ICAPUÍ, REPRESENTANDO OFICIALMENTE A CÂMARA MUNICIPAL, COMO MEMBRO DO COMITÊ DA SUB-BACIA HIDROGRÁFICA DO BAIXO JAGUARIBE – CSBHBJ</text:p>
          </table:table-cell>
        </table:table-row>
        <table:table-row>
          <table:table-cell table:style-name="TableCell">
            <text:p>0416</text:p>
          </table:table-cell>
          <table:table-cell table:style-name="TableCell">
            <text:p>2023-11-29</text:p>
          </table:table-cell>
          <table:table-cell table:style-name="TableCell">
            <text:p/>
          </table:table-cell>
          <table:table-cell table:style-name="TableCell">
            <text:p>1</text:p>
          </table:table-cell>
          <table:table-cell table:style-name="TableCell">
            <text:p>PARA FAZER FACE A SUAS DESPESAS EM ICAPUI-CE, NOS DIAS 30 DE NOVEMBRO DE 2023 E 01 DE DEZEMBRO DE 2023, AFIM DE PARTICIPAR DA CAPACITAÇÃO E VISITA TÉCNICA AS ÁREAS DE PROTEÇÃO AMBIENTAL DA PRAIA DE PONTA GROSSA E DO MANGUEZAL DA BARRA GRANDE—ICAPUÍ, REPRESENTANDO OFICIALMENTE A CÂMARA MUNICIPAL, COMO MEMBRO DO COMITÊ DA SUB-BACIA HIDROGRÁFICA DO BAIXO JAGUARIBE – CSBHBJ</text:p>
          </table:table-cell>
        </table:table-row>
        <table:table-row>
          <table:table-cell table:style-name="TableCell">
            <text:p>0415</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13</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12</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11</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10</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09</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8</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7</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6</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5</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4</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403</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402</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401</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400</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399</text:p>
          </table:table-cell>
          <table:table-cell table:style-name="TableCell">
            <text:p>2023-11-03</text:p>
          </table:table-cell>
          <table:table-cell table:style-name="TableCell">
            <text:p/>
          </table:table-cell>
          <table:table-cell table:style-name="TableCell">
            <text:p>1</text:p>
          </table:table-cell>
          <table:table-cell table:style-name="TableCell">
            <text:p>PARA FAZER FACE A SUAS DESPESAS EM BRASÍLIA –DF, NOS DIAS 07, 08 E 09 DE NOVEMBRO DE 2023, AFIM DE PARTICIPAR DO CONGRESSO GESTORES E LEGISLATIVOS MUNICIPAIS – 59 ANOS – PROMOVIDO PELA UNIÃO DOS VEREADORES DO BRASIL – UVB</text:p>
          </table:table-cell>
        </table:table-row>
        <table:table-row>
          <table:table-cell table:style-name="TableCell">
            <text:p>0398</text:p>
          </table:table-cell>
          <table:table-cell table:style-name="TableCell">
            <text:p>2023-11-03</text:p>
          </table:table-cell>
          <table:table-cell table:style-name="TableCell">
            <text:p/>
          </table:table-cell>
          <table:table-cell table:style-name="TableCell">
            <text:p>1</text:p>
          </table:table-cell>
          <table:table-cell table:style-name="TableCell">
            <text:p>PARA FAZER FACE A SUAS DESPESAS EM BRASÍLIA –DF, NOS DIAS 07, 08 E 09 DE NOVEMBRO DE 2023, PARA PARTICIPAR DO CONGRESSO GESTORES E LEGISLATIVOS MUNICIPAIS – 59 ANOS – PROMOVIDO PELA UNIÃO DOS VEREADORES DO BRASIL – UVB</text:p>
          </table:table-cell>
        </table:table-row>
        <table:table-row>
          <table:table-cell table:style-name="TableCell">
            <text:p>0397</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6</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5</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4</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3</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1</text:p>
          </table:table-cell>
          <table:table-cell table:style-name="TableCell">
            <text:p>2023-10-30</text:p>
          </table:table-cell>
          <table:table-cell table:style-name="TableCell">
            <text:p/>
          </table:table-cell>
          <table:table-cell table:style-name="TableCell">
            <text:p>1</text:p>
          </table:table-cell>
          <table:table-cell table:style-name="TableCell">
            <text:p>PARA FAZER FACE A SUAS DESPESAS EM FORTALEZA –CE, PARA PARTICIPAR DE REUNIÃO JUNTO AO GABINETE DO DEPUTADO ANTÔNIO HENRIQUE, NA ASSEMBLEIA LEGISLATIVA, PARA TRATAR SOBRE TRAMITAÇÃO DO PROJETO QUE TRATA SOBRE LITIGIO TERRITORIAL ENTRE O MUNICÍPIO DE QUIXERÉ E LIMOEIRO DO NORTE, COM DESTAQUE QUANTO A REAL SITUAÇÃO DA COMUNIDADE DE LAGOA DO BOI, CABEÇO DE SENTA CRUZ E CERCADO DO MEIO, AS QUAIS SÃO DO TERRITÓRIO DE LIMOEIRO DO NORTE MAS ESTÃO NA ÁREA RURAL PRÓXIMA AO CENTRO E ZONA URBANA DE QUIXERÉ E SÃO ASSISTIDAS EM EDUCAÇÃO, SAÚDE E NECESSIDADES BÁSICAS POR QUIXERÉ, EM 31 DE OUTUBRO DE 2023</text:p>
          </table:table-cell>
        </table:table-row>
        <table:table-row>
          <table:table-cell table:style-name="TableCell">
            <text:p>0390</text:p>
          </table:table-cell>
          <table:table-cell table:style-name="TableCell">
            <text:p>2023-10-30</text:p>
          </table:table-cell>
          <table:table-cell table:style-name="TableCell">
            <text:p/>
          </table:table-cell>
          <table:table-cell table:style-name="TableCell">
            <text:p>1</text:p>
          </table:table-cell>
          <table:table-cell table:style-name="TableCell">
            <text:p>PARA FAZER FACE A SUAS DESPESAS EM FORTALEZA –CE, PARA PARTICIPAR DE REUNIÃO JUNTO A PROCURADORIA DA MULHER, NA ASSEMBLEIA LEGISLATIVA, PARA TRATAR SOBRE PALESTRAS, CAPACITAÇÕES E SEMINÁRIOS, VOLTADO A CONSCIENTIZAÇÃO CONTRA VIOLÊNCIA CONTRA DA MULHER, COM OBJETIVO DE CONSCIENTIZAR A POPULAÇÃO E INTERVIR PARA DIMINUIÇÃO DE ÍNDICES DE VIOLÊNCIAS NO VALE DO JAGUARIBE E NA CIDADE DE QUIXERÉ, EM 31 DE OUTUBRO DE2023</text:p>
          </table:table-cell>
        </table:table-row>
        <table:table-row>
          <table:table-cell table:style-name="TableCell">
            <text:p>0389</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8</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7</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6</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5</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4</text:p>
          </table:table-cell>
          <table:table-cell table:style-name="TableCell">
            <text:p>2023-10-19</text:p>
          </table:table-cell>
          <table:table-cell table:style-name="TableCell">
            <text:p/>
          </table:table-cell>
          <table:table-cell table:style-name="TableCell">
            <text:p>2</text:p>
          </table:table-cell>
          <table:table-cell table:style-name="TableCell">
            <text:p>em 20 de Outubro de 2023</text:p>
          </table:table-cell>
        </table:table-row>
        <table:table-row>
          <table:table-cell table:style-name="TableCell">
            <text:p>0383</text:p>
          </table:table-cell>
          <table:table-cell table:style-name="TableCell">
            <text:p>2023-10-19</text:p>
          </table:table-cell>
          <table:table-cell table:style-name="TableCell">
            <text:p/>
          </table:table-cell>
          <table:table-cell table:style-name="TableCell">
            <text:p>2</text:p>
          </table:table-cell>
          <table:table-cell table:style-name="TableCell">
            <text:p>em 20 de Outubro de 2023</text:p>
          </table:table-cell>
        </table:table-row>
        <table:table-row>
          <table:table-cell table:style-name="TableCell">
            <text:p>0382</text:p>
          </table:table-cell>
          <table:table-cell table:style-name="TableCell">
            <text:p>2023-10-19</text:p>
          </table:table-cell>
          <table:table-cell table:style-name="TableCell">
            <text:p/>
          </table:table-cell>
          <table:table-cell table:style-name="TableCell">
            <text:p>2</text:p>
          </table:table-cell>
          <table:table-cell table:style-name="TableCell">
            <text:p>em 20 de Outubro de 2023</text:p>
          </table:table-cell>
        </table:table-row>
        <table:table-row>
          <table:table-cell table:style-name="TableCell">
            <text:p>0381</text:p>
          </table:table-cell>
          <table:table-cell table:style-name="TableCell">
            <text:p>2023-10-18</text:p>
          </table:table-cell>
          <table:table-cell table:style-name="TableCell">
            <text:p/>
          </table:table-cell>
          <table:table-cell table:style-name="TableCell">
            <text:p>1</text:p>
          </table:table-cell>
          <table:table-cell table:style-name="TableCell">
            <text:p>PARA FAZER FACE A SUAS DESPESAS EM BEBERIBE –CE, PARA PARTICIPAR DA CAPACITAÇÃO E VISITA TÉCNICA NA ÁREA DE PROTEÇÃO AMBIENTAL DA LAGOA DO URUAÚ, REPRESENTANDO OFICIALMENTE A CÂMARA MUNICIPAL DE QUIXERÉ JUNTO AO COMITÊ DE BASSIAS HIDROGRÁFICAS DO BAIXO JAGUARIBE, NOS DIAS 19 E 20 DE OUTUBRO DE 2023</text:p>
          </table:table-cell>
        </table:table-row>
        <table:table-row>
          <table:table-cell table:style-name="TableCell">
            <text:p>0376</text:p>
          </table:table-cell>
          <table:table-cell table:style-name="TableCell">
            <text:p>2023-10-09</text:p>
          </table:table-cell>
          <table:table-cell table:style-name="TableCell">
            <text:p/>
          </table:table-cell>
          <table:table-cell table:style-name="TableCell">
            <text:p>2</text:p>
          </table:table-cell>
          <table:table-cell table:style-name="TableCell">
            <text:p>em 09 de Outubro de 2023</text:p>
          </table:table-cell>
        </table:table-row>
        <table:table-row>
          <table:table-cell table:style-name="TableCell">
            <text:p>0375</text:p>
          </table:table-cell>
          <table:table-cell table:style-name="TableCell">
            <text:p>2023-10-09</text:p>
          </table:table-cell>
          <table:table-cell table:style-name="TableCell">
            <text:p/>
          </table:table-cell>
          <table:table-cell table:style-name="TableCell">
            <text:p>2</text:p>
          </table:table-cell>
          <table:table-cell table:style-name="TableCell">
            <text:p>em 09 de Outubro de 2023</text:p>
          </table:table-cell>
        </table:table-row>
        <table:table-row>
          <table:table-cell table:style-name="TableCell">
            <text:p>0374</text:p>
          </table:table-cell>
          <table:table-cell table:style-name="TableCell">
            <text:p>2023-10-09</text:p>
          </table:table-cell>
          <table:table-cell table:style-name="TableCell">
            <text:p/>
          </table:table-cell>
          <table:table-cell table:style-name="TableCell">
            <text:p>2</text:p>
          </table:table-cell>
          <table:table-cell table:style-name="TableCell">
            <text:p>em 09 de Outubro de 2023</text:p>
          </table:table-cell>
        </table:table-row>
        <table:table-row>
          <table:table-cell table:style-name="TableCell">
            <text:p>0373</text:p>
          </table:table-cell>
          <table:table-cell table:style-name="TableCell">
            <text:p>2023-10-09</text:p>
          </table:table-cell>
          <table:table-cell table:style-name="TableCell">
            <text:p/>
          </table:table-cell>
          <table:table-cell table:style-name="TableCell">
            <text:p>2</text:p>
          </table:table-cell>
          <table:table-cell table:style-name="TableCell">
            <text:p>em 09 de Outubro de 2023</text:p>
          </table:table-cell>
        </table:table-row>
        <table:table-row>
          <table:table-cell table:style-name="TableCell">
            <text:p>0371</text:p>
          </table:table-cell>
          <table:table-cell table:style-name="TableCell">
            <text:p>2023-10-06</text:p>
          </table:table-cell>
          <table:table-cell table:style-name="TableCell">
            <text:p/>
          </table:table-cell>
          <table:table-cell table:style-name="TableCell">
            <text:p>6</text:p>
          </table:table-cell>
          <table:table-cell table:style-name="TableCell">
            <text:p/>
          </table:table-cell>
        </table:table-row>
        <table:table-row>
          <table:table-cell table:style-name="TableCell">
            <text:p>0370</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9</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8</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7</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6</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5</text:p>
          </table:table-cell>
          <table:table-cell table:style-name="TableCell">
            <text:p>2023-10-05</text:p>
          </table:table-cell>
          <table:table-cell table:style-name="TableCell">
            <text:p/>
          </table:table-cell>
          <table:table-cell table:style-name="TableCell">
            <text:p>1</text:p>
          </table:table-cell>
          <table:table-cell table:style-name="TableCell">
            <text:p>PARA FAZER FACE A SUAS DESPESAS EM FORTALEZA –CE, PARA PARTICIPAR DE REUNIÃO NO IDACE - PARA TRATAR SOBRE TÍTULOS DE TERRA PENDENTES PARA ENTREGA, BEM COMO A POSSIBILIDADE DE SER MONTADO NO MUNICÍPIO UM PONTO DE APOIO TEMPORÁRIO PARA ATENDIMENTO DE DEMANDAS DA POPULAÇÃO, COMO POR EXEMPLO CORREÇÃO DE TÍTULOS, CORREÇÃO DE ÁREAS, DESMEMBRAMENTO DE ÁREA COLETIVA E ATUALIZAÇÃO DE CADASTROS PARA SANAR PENDENCIAS PARA EMISSÃO DE TÍTULOS DE TERRA, E OUTROS ASSUNTOS DE INTERESSES DESTA MUNICIPALIDADE, EM 06 DE OUTUBRO DE 2023</text:p>
          </table:table-cell>
        </table:table-row>
        <table:table-row>
          <table:table-cell table:style-name="TableCell">
            <text:p>0363</text:p>
          </table:table-cell>
          <table:table-cell table:style-name="TableCell">
            <text:p>2023-09-29</text:p>
          </table:table-cell>
          <table:table-cell table:style-name="TableCell">
            <text:p/>
          </table:table-cell>
          <table:table-cell table:style-name="TableCell">
            <text:p>1</text:p>
          </table:table-cell>
          <table:table-cell table:style-name="TableCell">
            <text:p>PARA FAZER FACE A SUAS DESPESAS EM BRASÍLIA – DF, PARA PARTICIPAR DE REUNIÃO NA CÂMARA FEDERAL, JUNTO AO GABINETE DA DEPUTADA FEDERAL FERNANDA PESSOA, PARA TRATAR DE LIBERAÇÃO DE EMENDAS PARLAMENTARES DE CUSTEIO PARA SAÚDE E INFRAESTRUTURA QUANTO A PAVIMENTAÇÃO EM PARALELEPÍPEDO DA COMUNIDADE BOTICA E VILA NOVA, BEM COMO IR AO DEPARTAMENTO REDE LEGISLATIVA DE RÁDIO E TV, PARA TRATAR SOBRE O CONVENIO/CONSIGNAÇÃO DO CANAL DE RÁDIO E TV PARA A CÂMARA MUNICIPAL DE QUIXERÉ, QUE TRAMITA JUNTO AO REFERIDO DEPARTAMENTO, NOS DIAS 03 E 04 DE AGOSTO DE 2023</text:p>
          </table:table-cell>
        </table:table-row>
        <table:table-row>
          <table:table-cell table:style-name="TableCell">
            <text:p>0362</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61</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60</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59</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58</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57</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56</text:p>
          </table:table-cell>
          <table:table-cell table:style-name="TableCell">
            <text:p>2023-09-26</text:p>
          </table:table-cell>
          <table:table-cell table:style-name="TableCell">
            <text:p/>
          </table:table-cell>
          <table:table-cell table:style-name="TableCell">
            <text:p>1</text:p>
          </table:table-cell>
          <table:table-cell table:style-name="TableCell">
            <text:p>PARA FAZER FACE A SUAS DESPESAS EM BARAÚNA - RN, PARA PARTICIPAR DE REUNIÃO JUNTO AO GABINETE DA PRESIDENCIA DA CÂMARA MUNICIPAL DE BARAUNA E SETOR LEGISLATIVO, PARA TRATAR DO PROJETO ESCOLA FEDERATIVA, SOBRE SEU OBJETIVO, INSTITUIÇÃO E IMPLANTAÇÃO, PARA FUTURA IMPLANTAÇÃO NA CÂMARA DE QUIXERÉ COM OBJETIVO DE FORTALECIMENTO DO APERFEIÇOAMENTO DO SERVIDOR LEGISLATIVO E DOS VEREADORES, EM 27 DE SETEMBRO DE 2023</text:p>
          </table:table-cell>
        </table:table-row>
        <table:table-row>
          <table:table-cell table:style-name="TableCell">
            <text:p>0355</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4</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3</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2</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1</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0</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49</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48</text:p>
          </table:table-cell>
          <table:table-cell table:style-name="TableCell">
            <text:p>2023-09-20</text:p>
          </table:table-cell>
          <table:table-cell table:style-name="TableCell">
            <text:p/>
          </table:table-cell>
          <table:table-cell table:style-name="TableCell">
            <text:p>1</text:p>
          </table:table-cell>
          <table:table-cell table:style-name="TableCell">
            <text:p>PARA FAZER FACE A SUAS DESPESAS EM FORTALEZA - CE, PARA PARTICIPAR DE REUNIÃO JUNTO AO INSTITUTO DO DESENVOLVIMENTO AGRÁRIO DO CEARÁ - IDACE, COM OBJETIVO DE TRATAR SOBRE REGULARIZAÇÃO FUNDIÁRIA E TÍTULOS DE TERRA OS QUAIS ESTÃO PENDENTE SEREM ENTREGUE AOS PRODUTORES, EM 21 DE SETEMBRO DE 2023</text:p>
          </table:table-cell>
        </table:table-row>
        <table:table-row>
          <table:table-cell table:style-name="TableCell">
            <text:p>0347</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6</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5</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4</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3</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2</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1</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0</text:p>
          </table:table-cell>
          <table:table-cell table:style-name="TableCell">
            <text:p>2023-09-12</text:p>
          </table:table-cell>
          <table:table-cell table:style-name="TableCell">
            <text:p/>
          </table:table-cell>
          <table:table-cell table:style-name="TableCell">
            <text:p>1</text:p>
          </table:table-cell>
          <table:table-cell table:style-name="TableCell">
            <text:p>PARA FAZER FACE A SUAS DESPESAS EM SÃO PAULO - SP, PARA PARTICIPAR DO XXI CONGRESSO NACIONAL DO MINISTÉRIO PÚBLICO DO CONSUMIDOR, COM TEMA: “OS DESAFIOS PARA A ADEQUADA TUTELA DO CONSUMIDOR", REALIZAÇÃO DO MINISTÉRIO PÚBLICO DE SÃO PAULO - MPSP, ESCOLA SUPERIOR DO MINISTÉRIO PÚBLICO DE SÃO PAULO - ESMP, CENTRO DE APOIO CIVEL E DE TUTELA COLETIVA DO MPSP, ASSOCIAÇÃO NACIONAL DO MINISTÉRIO PÚBLICO DO CONSUMIDOR - MPCON, NOS DIAS 13, 14 E 15 DE SETEMBRO DE 2023</text:p>
          </table:table-cell>
        </table:table-row>
        <table:table-row>
          <table:table-cell table:style-name="TableCell">
            <text:p>0339</text:p>
          </table:table-cell>
          <table:table-cell table:style-name="TableCell">
            <text:p>2023-09-06</text:p>
          </table:table-cell>
          <table:table-cell table:style-name="TableCell">
            <text:p/>
          </table:table-cell>
          <table:table-cell table:style-name="TableCell">
            <text:p>6</text:p>
          </table:table-cell>
          <table:table-cell table:style-name="TableCell">
            <text:p>PORTARIA N° 0339/2023
 
O PRESIDENTE DA CÂMARA MUNICIPAL DE QUIXERÉ�CE, no uso de suas atribuições legais que lhe são proferidas, etc.
 
CONSIDERADO, as disposições do Artigo 25, VI, da Lei Orgânica 
do Município de Quixeré, bem como o Regime Interno da Câmara Municipal; e
CONSIDERANDO o Feriado Nacional da Independência, na Quinta�Feira dia 07 de setembro de 2023; 
 
 RESOLVE:
Art. 1°.- Declarar Ponto facultativo aos Servidores da Câmara 
Municipal de Quixeré no dia 08 de Setembro de 2023, Sexta Feira.
REGISTRE-SE 
 PUBLIQUE-SE
 CUMPRA-SE
PAÇO DA CÂMARA MUNICIPAL DE QUIXERÉ-CE, em 06 de Setembro de 2023.
SAMUEL DE MELO RODRIGUES
Presidente</text:p>
          </table:table-cell>
        </table:table-row>
        <table:table-row>
          <table:table-cell table:style-name="TableCell">
            <text:p>0338</text:p>
          </table:table-cell>
          <table:table-cell table:style-name="TableCell">
            <text:p>2023-09-05</text:p>
          </table:table-cell>
          <table:table-cell table:style-name="TableCell">
            <text:p/>
          </table:table-cell>
          <table:table-cell table:style-name="TableCell">
            <text:p>1</text:p>
          </table:table-cell>
          <table:table-cell table:style-name="TableCell">
            <text:p>PARA FAZER FACE A SUAS DESPESAS EM FORTALEZA-CE, PARA PARTICIPAR DE REUNIÃO NA ASSEMBLEIA LEGISLATIVA, JUNTO A PROCURADORIA DA MULHER DAQUELA AUGUSTA CASA, PARA SOLICITAR OFICINAS, CURSOS E AÇÕES DA REFERIDA UNIDADE COM PARCERIA DA PROCURADORIA DA CÂMARA MUNICIPAL DE QUIXERÉ, COM OBJETIVO DE CONTRIBUIR PARA A FORMAÇÃO, CAPACITAÇÃO E CONSCIENTIZAÇÃO QUANTO AO FIM DA VIOLÊNCIA CONTRA A MULHER, EM 06 DE SETEMBRO DE 2023</text:p>
          </table:table-cell>
        </table:table-row>
        <table:table-row>
          <table:table-cell table:style-name="TableCell">
            <text:p>0337</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6</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5</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4</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3</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2</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1</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28</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7</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6</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5</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4</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3</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2</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21</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20</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19</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18</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17</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16</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15</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14</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MOSSORÓ –RN, PARA PARTICIPAR DE REUNIÃO JUNTO A SECRETARIA DE EDUCAÇÃO DO MUNICIPIO, PARA TRATAR DE AÇÕES E CONHECER PROJETOS DE BOLSAS EDUCACIONAIS CRIADOS E IMPLANTADOS NO MUNICIPIO DE MOSSORÓ, COM OBJETIVO DE CONHECER OS REFERIDOS PROGRAMAS E PROPOR IMPLANTAÇÃO DOS MESMOS NO MUNICIPIO DE QUIXERÉ,  EM 23 DE AGOSTO DE 2023.</text:p>
          </table:table-cell>
        </table:table-row>
        <table:table-row>
          <table:table-cell table:style-name="TableCell">
            <text:p>0313</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FORTALEZA –CE, PARA PARTICIPAR DE REUNIÃO NA ASSEMBLEIA LEGISLATIVA DO CEARÁ, JUNTO AO GABIENTE DO DEPUTADO ANTONIO HENRIQUE, PARA TRATAR DE PROTOCOLOS REALIZADOS E SOBRE LIBERAÇÃO DE EMENDAS PARLAMENTARES PARA O MUNICIPIO DE QUIXERÉ, EM 22 DE AGOSTO DE 2023</text:p>
          </table:table-cell>
        </table:table-row>
        <table:table-row>
          <table:table-cell table:style-name="TableCell">
            <text:p>0312</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11</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FORTALEZA –CE, PARA PARTICIPAR REPRESENTANDO A CÂMARA MUNICIPAL DE QUIXERÉ DA CERIMONIA DE INSTALAÇÃO DA FRENTE PARLAMENTAR DE COMBATE À VIOLÊNCIA POLITICA DE GÊNERO NO ESTADO DO CEARÁ, NA ASSEMBLEIA LEGISLATIVA DO CEARÁ, EM 21 DE AGOSTO DE 2023</text:p>
          </table:table-cell>
        </table:table-row>
        <table:table-row>
          <table:table-cell table:style-name="TableCell">
            <text:p>0310</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10</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09</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8</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7</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6</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5</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4</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3</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2</text:p>
          </table:table-cell>
          <table:table-cell table:style-name="TableCell">
            <text:p>2023-08-15</text:p>
          </table:table-cell>
          <table:table-cell table:style-name="TableCell">
            <text:p/>
          </table:table-cell>
          <table:table-cell table:style-name="TableCell">
            <text:p>1</text:p>
          </table:table-cell>
          <table:table-cell table:style-name="TableCell">
            <text:p>PARA FAZER FACE A SUAS DESPESAS EM MOSSORÓ –RN, PARA PARTICIPAR DO EVENTO DIA NACIONAL DO CAMPO LIMPO 2023, REPRESENTANDO A CÂMARA MUNICIPAL DE QUIXERÉ, EVENTO ESTE PROMOVIDO PELO SISTEMA DE CAMPO LIMPO - INPEV, NO DIA 18 DE AGOSTO DE 2023</text:p>
          </table:table-cell>
        </table:table-row>
        <table:table-row>
          <table:table-cell table:style-name="TableCell">
            <text:p>0301</text:p>
          </table:table-cell>
          <table:table-cell table:style-name="TableCell">
            <text:p>2023-08-15</text:p>
          </table:table-cell>
          <table:table-cell table:style-name="TableCell">
            <text:p/>
          </table:table-cell>
          <table:table-cell table:style-name="TableCell">
            <text:p>1</text:p>
          </table:table-cell>
          <table:table-cell table:style-name="TableCell">
            <text:p>PARA FAZER FACE A SUAS DESPESAS EM FORTALEZA –CE, PARA PARTICIPAR DE REUNIÃO NA ASSEMBLEIA LEGISLATIVA DO CEARÁ, JUNTO AO GABINETE DO DEPUTADO ANTÔNIO HENRIQUE, PARA TRATAR DE SOLICITAÇÕES REALIZADAS DE EMENDAS, BEM COMO O ANDAMENTO DESTAS E A DISPONIBILIZAÇÃO DE RECURSOS PARA O MUNICÍPIO, BEM COMO OUTRAS DEMANDAS DE INTERESSE DESTA MUNICIPALIDADE, NO DIA 16 DE AGOSTO DE 2023</text:p>
          </table:table-cell>
        </table:table-row>
        <table:table-row>
          <table:table-cell table:style-name="TableCell">
            <text:p>0300</text:p>
          </table:table-cell>
          <table:table-cell table:style-name="TableCell">
            <text:p>2023-08-15</text:p>
          </table:table-cell>
          <table:table-cell table:style-name="TableCell">
            <text:p/>
          </table:table-cell>
          <table:table-cell table:style-name="TableCell">
            <text:p>1</text:p>
          </table:table-cell>
          <table:table-cell table:style-name="TableCell">
            <text:p>PARA FAZER FACE A SUAS DESPESAS EM FORTALEZA –CE, PARA PARTICIPAR DE REUNIÃO NA ASSEMBLEIA LEGISLATIVA DO CEARÁ, JUNTO AO GABINETE DO DEPUTADO ANTÔNIO HENRIQUE, PARA TRATAR DE SOLICITAÇÕES REALIZADAS DE EMENDAS, BEM COMO O ANDAMENTO DESTAS E A DISPONIBILIZAÇÃO DE RECURSOS PARA O MUNICÍPIO, BEM COMO OUTRAS DEMANDAS DE INTERESSE DESTA MUNICIPALIDADE, NO DIA 16 DE AGOSTO DE 2023</text:p>
          </table:table-cell>
        </table:table-row>
        <table:table-row>
          <table:table-cell table:style-name="TableCell">
            <text:p>0299</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8</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7</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6</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5</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4</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3</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2</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91</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90</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9</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8</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7</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6</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5</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4</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3</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2</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1</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0</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79</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78</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7</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6</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5</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4</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3</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2</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1</text:p>
          </table:table-cell>
          <table:table-cell table:style-name="TableCell">
            <text:p>2023-07-05</text:p>
          </table:table-cell>
          <table:table-cell table:style-name="TableCell">
            <text:p/>
          </table:table-cell>
          <table:table-cell table:style-name="TableCell">
            <text:p>1</text:p>
          </table:table-cell>
          <table:table-cell table:style-name="TableCell">
            <text:p>PARA FAZER FACE A SUAS DESPESAS EM FORTALEZA –CE, PARA PARTICIPAR DE XXX SEMINÁRIO DE ALOCAÇÃO DAS ÁGUAS DOS VALES DO JAGUARIBE E BANABUIÚ, ATENDENDO CONVITE OFICIAL DO COMITÊ DA SUB-BACIA HIDROGRÁFICA DO BAIXO JAGUARIBE – CSBHBJ, QUE SERÁ REALIZADO NO AUDITÓRIO DO IFCE – CAMPUS DE QUIXADÁ, NO DIA 06 DE JULHO DE 2023</text:p>
          </table:table-cell>
        </table:table-row>
        <table:table-row>
          <table:table-cell table:style-name="TableCell">
            <text:p>0270</text:p>
          </table:table-cell>
          <table:table-cell table:style-name="TableCell">
            <text:p>2023-07-05</text:p>
          </table:table-cell>
          <table:table-cell table:style-name="TableCell">
            <text:p/>
          </table:table-cell>
          <table:table-cell table:style-name="TableCell">
            <text:p>1</text:p>
          </table:table-cell>
          <table:table-cell table:style-name="TableCell">
            <text:p>PARA FAZER FACE A SUAS DESPESAS EM FORTALEZA –CE, PARA PARTICIPAR DE XXX SEMINÁRIO DE ALOCAÇÃO DAS ÁGUAS DOS VALES DO JAGUARIBE E BANABUIÚ, ATENDENDO CONVITE OFICIAL DO COMITÊ DA SUB-BACIA HIDROGRÁFICA DO BAIXO JAGUARIBE – CSBHBJ, QUE SERÁ REALIZADO NO AUDITÓRIO DO IFCE – CAMPUS DE QUIXADÁ, NO DIA 06 DE JULHO DE 2023</text:p>
          </table:table-cell>
        </table:table-row>
        <table:table-row>
          <table:table-cell table:style-name="TableCell">
            <text:p>0269</text:p>
          </table:table-cell>
          <table:table-cell table:style-name="TableCell">
            <text:p>2023-07-04</text:p>
          </table:table-cell>
          <table:table-cell table:style-name="TableCell">
            <text:p/>
          </table:table-cell>
          <table:table-cell table:style-name="TableCell">
            <text:p>1</text:p>
          </table:table-cell>
          <table:table-cell table:style-name="TableCell">
            <text:p>PARA FAZER FACE A SUAS DESPESAS EM FORTALEZA –CE, PARA PARTICIPAR DE REUNIÃO JUNTO A SECRETARIA DO DESENVOLVIMENTO AGRÁRIO DO ESTADO DO CEARÁ,  AFIM DE TRATAR SOBRE PROJETO DE FOMENTO A FEIRA DA AGRICULTURA FAMILIAR DO MUNICIPIO DE QUIXERÉ, BEM COMO TRATAR SOBRE ANDAMENTO DE PROTOCOLOS REALIZADOS REFERENTES A DEMANDAS PERTINENTES DA AGRICULTURA FAMILIAR DESTA MUNICIPALIDADE, EM 05 DE JULHO DE 2023</text:p>
          </table:table-cell>
        </table:table-row>
        <table:table-row>
          <table:table-cell table:style-name="TableCell">
            <text:p>0268</text:p>
          </table:table-cell>
          <table:table-cell table:style-name="TableCell">
            <text:p>2023-07-04</text:p>
          </table:table-cell>
          <table:table-cell table:style-name="TableCell">
            <text:p/>
          </table:table-cell>
          <table:table-cell table:style-name="TableCell">
            <text:p>1</text:p>
          </table:table-cell>
          <table:table-cell table:style-name="TableCell">
            <text:p>PARA FAZER FACE A SUAS DESPESAS EM FORTALEZA –CE, PARA PARTICIPAR DE REUNIÃO JUNTO AO INSTITUTO DO DESENVOLVIMENTO AGRÁRIO DO CEARÁ - IDACE, AFIM DE TRATAR SOBRE PROCESSOS DE ENTREGA DE TITULO DE TERRA, BEM COMO REGULARIZAÇÃO FUNDIÁRIA DE TERRAS DO MUNICIPIO DE QUIXERÉ, EM 05 DE JULHO DE 2023</text:p>
          </table:table-cell>
        </table:table-row>
        <table:table-row>
          <table:table-cell table:style-name="TableCell">
            <text:p>0267</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6</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5</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4</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3</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2</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1</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0</text:p>
          </table:table-cell>
          <table:table-cell table:style-name="TableCell">
            <text:p>2023-06-28</text:p>
          </table:table-cell>
          <table:table-cell table:style-name="TableCell">
            <text:p/>
          </table:table-cell>
          <table:table-cell table:style-name="TableCell">
            <text:p>1</text:p>
          </table:table-cell>
          <table:table-cell table:style-name="TableCell">
            <text:p>PARA FAZER FACE A SUAS DESPESAS EM FORTALEZA –CE, PARA PARTICIPAR DE REUNIÃO JUNTO AO TRIBUNAL DE CONTAS DO ESTADO DO CEARÁ/TCE -CEARÁ , COM A CONSELHEIRA SORAIA VICTOR, PARA TRATAR DE DECISÃO DA CORTE SOBRE A REDUÇÃO DO SUBSÍDIO DO PRESIDENTE DA CÂMARA MUNICIPAL, CONSTANTE NO OFÍCIO CIRCULAR Nº 015/2023, EM 29 DE JUNHO DE 2023</text:p>
          </table:table-cell>
        </table:table-row>
        <table:table-row>
          <table:table-cell table:style-name="TableCell">
            <text:p>0259</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8</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7</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6</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5</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4</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53</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52</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51</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50</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49</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8</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7</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6</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5</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4</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3</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2</text:p>
          </table:table-cell>
          <table:table-cell table:style-name="TableCell">
            <text:p>2023-06-15</text:p>
          </table:table-cell>
          <table:table-cell table:style-name="TableCell">
            <text:p/>
          </table:table-cell>
          <table:table-cell table:style-name="TableCell">
            <text:p>1</text:p>
          </table:table-cell>
          <table:table-cell table:style-name="TableCell">
            <text:p>PARA FAZER FACE A SUAS DESPESAS EM FORTALEZA –CE, PARA PARTICIPAR DE REUNIÃO NO DEPARTAMENTO NACIONAL DE OBRAS DE SANEAMENTO (DNOS) PARA REALIZAR DEMANDAS E REALIZAR PROTOCOLOS DE AÇÕES DE INTERESSE NO MUNICÍPIO DE QUIXERÉ, BEM COMO PARTICIPAR REPRESENTANDO O LEGISLATIVO QUIXEREENSE NA PEC NORDESTE 2023, SEMINÁRIO NORDESTINO AGRO, NOS DIAS 15 E 16 DE JUNHO DE 2023</text:p>
          </table:table-cell>
        </table:table-row>
        <table:table-row>
          <table:table-cell table:style-name="TableCell">
            <text:p>0241</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BRASILIA –DF, PARA PARTICIPAR  DE REUNIÃO NA CÂMARA FEDERAL, JUNTO AO GABINETE DA DEPUTADA FERNANDA PESSOA, AFIM DE PROTOCOLAR SOLICITAÇÕES JUNTO AO REFERIDO GABINETE PARA CUSTEIO DE AÇÕES, PROGRAMAS E MANUTENÇÃO DA SAÚDE DO MUNICÍPIO DE QUIXERÉ, PROTOCOLAR SOLICITAÇÃO DE EMENDA PARA SUPORTE DE ASSOCIAÇÃO DOS AUTISTAS, SOLICITAR EMENDA PARA CUSTEIO DE CONSTRUÇÃO/REFORMA DE PASSAGENS MOLHADAS E PERFURAÇÃO DE POÇOS PROFUNDOS EM DIFERENTES COMUNIDADES DO MUNICÍPIO, E AINDA PARTICIPAR DE REUNIÃO JUNTO AO GABINETE DA SENADORA DE REPUBLICA AUGUSTA BRITO AFIM DE TRATAR DE DEMANDAS E SOLICITAÇÕES DE INTERESSE DESTA MUNICIPALIDADE, NOS DIAS 13 E 14 DE JUNHO DE 2023</text:p>
          </table:table-cell>
        </table:table-row>
        <table:table-row>
          <table:table-cell table:style-name="TableCell">
            <text:p>0240</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NA ASSEMBLEIA LEGISLATIVA DO ESTADO DO CERÁ DA OFICINA INTERLEGIS, QUE OCORRERÁ NOS DIAS 12 E 13 DE JUNHO, SENDO ESTA OFICINA UM PROGRAMA DO SENADO FEDERAL DO BRASIL QUE TEM COMO OBJETIVO PRINCIPAL FORTALECER O PODER LEGISLATIVO BRASILEIRO, OFERECENDO SOLUÇÕES EM TECNOLOGIA DA INFORMAÇÃO E COMUNICAÇÃO PARA AS CASAS LEGISLATIVAS, COMO CÂMARAS MUNICIPAIS,  DISPONIBILIZANDO FERRAMENTAS E RECURSOS PARA MODERNIZAR A GESTÃO LEGISLATIVA, ALÉM DE PROMOVER O INTERCÂMBIO DE INFORMAÇÕES E CONHECIMENTOS ENTRE AS DIVERSAS CASAS LEGISLATIVAS, A OFICINA SERÁ MINISTRADA POR PROFISSIONAIS DO SENADO FEDERAL, CÉLULA DE SUSTENTABILIDADE E GESTÃO AMBIENTAL, QUE INTEGRA O COMITÊ DE RESPONSABILIDADE SOCIAL, EM 12 E 13 DE JUNHO DE 2023</text:p>
          </table:table-cell>
        </table:table-row>
        <table:table-row>
          <table:table-cell table:style-name="TableCell">
            <text:p>0239</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NA ASSEMBLEIA LEGISLATIVA DO ESTADO DO CERÁ DA OFICINA INTERLEGIS, QUE OCORRERÁ NOS DIAS 12 E 13 DE JUNHO, SENDO ESTA OFICINA UM PROGRAMA DO SENADO FEDERAL DO BRASIL QUE TEM COMO OBJETIVO PRINCIPAL FORTALECER O PODER LEGISLATIVO BRASILEIRO, OFERECENDO SOLUÇÕES EM TECNOLOGIA DA INFORMAÇÃO E COMUNICAÇÃO PARA AS CASAS LEGISLATIVAS, COMO CÂMARAS MUNICIPAIS,  DISPONIBILIZANDO FERRAMENTAS E RECURSOS PARA MODERNIZAR A GESTÃO LEGISLATIVA, ALÉM DE PROMOVER O INTERCÂMBIO DE INFORMAÇÕES E CONHECIMENTOS ENTRE AS DIVERSAS CASAS LEGISLATIVAS, A OFICINA SERÁ MINISTRADA POR PROFISSIONAIS DO SENADO FEDERAL, CÉLULA DE SUSTENTABILIDADE E GESTÃO AMBIENTAL, QUE INTEGRA O COMITÊ DE RESPONSABILIDADE SOCIAL, EM 12 E 13 DE JUNHO DE 2023</text:p>
          </table:table-cell>
        </table:table-row>
        <table:table-row>
          <table:table-cell table:style-name="TableCell">
            <text:p>0238</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7</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6</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5</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4</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3</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2</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1</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0</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29</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28</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27</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6</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5</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4</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3</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22</text:p>
          </table:table-cell>
          <table:table-cell table:style-name="TableCell">
            <text:p>2023-06-02</text:p>
          </table:table-cell>
          <table:table-cell table:style-name="TableCell">
            <text:p/>
          </table:table-cell>
          <table:table-cell table:style-name="TableCell">
            <text:p>1</text:p>
          </table:table-cell>
          <table:table-cell table:style-name="TableCell">
            <text:p>TESTE TESTE TESTE</text:p>
          </table:table-cell>
        </table:table-row>
        <table:table-row>
          <table:table-cell table:style-name="TableCell">
            <text:p>0222</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1</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18</text:p>
          </table:table-cell>
          <table:table-cell table:style-name="TableCell">
            <text:p>2023-06-02</text:p>
          </table:table-cell>
          <table:table-cell table:style-name="TableCell">
            <text:p/>
          </table:table-cell>
          <table:table-cell table:style-name="TableCell">
            <text:p>2</text:p>
          </table:table-cell>
          <table:table-cell table:style-name="TableCell">
            <text:p>PARA FAZER FACE A SUAS DESPESAS EM FORTALEZA –CE, PARA PARTICIPAR DE REUNIÃO NA FUNDAÇÃO DE PREVIDÊNCIA SOCIAL DO ESTADO DO CEARÁ – CEARÁPREV, JUNTO A DIRETORIA DO ORGÃO, PARA TRATAR DE ASSUNTOS PERTINENTES A PROTOCOLOS JÁ REALIZADOS E DO ANDAMENTO DOS MESMOS, EM 05 DE JUNHO DE 2023</text:p>
          </table:table-cell>
        </table:table-row>
        <table:table-row>
          <table:table-cell table:style-name="TableCell">
            <text:p>0216</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5</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4</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3</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2</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1</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0</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09</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E REUNIÃO NA ASSEMBLEIA LEGISLATIVA DO ESTADO DO CEARÁ, JUNTO AO GABINETE DO DEPUTADO ANTONIO HENRIQUE, AFIM DE PROTOCOLAR PEDIDO DE EMENDA PARLAMENTAR PARA CUSTEIO DE AÇÕES DA AGRICULTURA FAMILIAR, CONFORME PROTOCOLOS REALIZADOS, EM 01 DE JUNHO DE 2023</text:p>
          </table:table-cell>
        </table:table-row>
        <table:table-row>
          <table:table-cell table:style-name="TableCell">
            <text:p>0208</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7</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6</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5</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4</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3</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2</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1</text:p>
          </table:table-cell>
          <table:table-cell table:style-name="TableCell">
            <text:p>2023-05-25</text:p>
          </table:table-cell>
          <table:table-cell table:style-name="TableCell">
            <text:p/>
          </table:table-cell>
          <table:table-cell table:style-name="TableCell">
            <text:p>2</text:p>
          </table:table-cell>
          <table:table-cell table:style-name="TableCell">
            <text:p>em 26 de Maio de 2023</text:p>
          </table:table-cell>
        </table:table-row>
        <table:table-row>
          <table:table-cell table:style-name="TableCell">
            <text:p>0200</text:p>
          </table:table-cell>
          <table:table-cell table:style-name="TableCell">
            <text:p>2023-05-25</text:p>
          </table:table-cell>
          <table:table-cell table:style-name="TableCell">
            <text:p/>
          </table:table-cell>
          <table:table-cell table:style-name="TableCell">
            <text:p>2</text:p>
          </table:table-cell>
          <table:table-cell table:style-name="TableCell">
            <text:p>em 26 de Maio de 2023</text:p>
          </table:table-cell>
        </table:table-row>
        <table:table-row>
          <table:table-cell table:style-name="TableCell">
            <text:p>0199</text:p>
          </table:table-cell>
          <table:table-cell table:style-name="TableCell">
            <text:p>2023-05-25</text:p>
          </table:table-cell>
          <table:table-cell table:style-name="TableCell">
            <text:p/>
          </table:table-cell>
          <table:table-cell table:style-name="TableCell">
            <text:p>2</text:p>
          </table:table-cell>
          <table:table-cell table:style-name="TableCell">
            <text:p>em 26 de Maio de 2023</text:p>
          </table:table-cell>
        </table:table-row>
        <table:table-row>
          <table:table-cell table:style-name="TableCell">
            <text:p>0198</text:p>
          </table:table-cell>
          <table:table-cell table:style-name="TableCell">
            <text:p>2023-05-25</text:p>
          </table:table-cell>
          <table:table-cell table:style-name="TableCell">
            <text:p/>
          </table:table-cell>
          <table:table-cell table:style-name="TableCell">
            <text:p>2</text:p>
          </table:table-cell>
          <table:table-cell table:style-name="TableCell">
            <text:p>em 26 de Maio de 2023</text:p>
          </table:table-cell>
        </table:table-row>
        <table:table-row>
          <table:table-cell table:style-name="TableCell">
            <text:p>0197</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6</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5</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4</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3</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2</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1</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90</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9</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8</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7</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6</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5</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99</text:p>
          </table:table-cell>
          <table:table-cell table:style-name="TableCell">
            <text:p>2023-05-10</text:p>
          </table:table-cell>
          <table:table-cell table:style-name="TableCell">
            <text:p/>
          </table:table-cell>
          <table:table-cell table:style-name="TableCell">
            <text:p>1</text:p>
          </table:table-cell>
          <table:table-cell table:style-name="TableCell">
            <text:p>TESTE</text:p>
          </table:table-cell>
        </table:table-row>
        <table:table-row>
          <table:table-cell table:style-name="TableCell">
            <text:p>01548</text:p>
          </table:table-cell>
          <table:table-cell table:style-name="TableCell">
            <text:p>2023-05-10</text:p>
          </table:table-cell>
          <table:table-cell table:style-name="TableCell">
            <text:p/>
          </table:table-cell>
          <table:table-cell table:style-name="TableCell">
            <text:p>1</text:p>
          </table:table-cell>
          <table:table-cell table:style-name="TableCell">
            <text:p>TESTE</text:p>
          </table:table-cell>
        </table:table-row>
        <table:table-row>
          <table:table-cell table:style-name="TableCell">
            <text:p>0184</text:p>
          </table:table-cell>
          <table:table-cell table:style-name="TableCell">
            <text:p>2023-05-09</text:p>
          </table:table-cell>
          <table:table-cell table:style-name="TableCell">
            <text:p/>
          </table:table-cell>
          <table:table-cell table:style-name="TableCell">
            <text:p>1</text:p>
          </table:table-cell>
          <table:table-cell table:style-name="TableCell">
            <text:p>PARA FAZER FACE A SUAS DESPESAS EM FORTALEZA - CE, PARA PARTICIPAR DE REUNIÃO JUNTO A SECRETARIA DO DESENVOLVIMENTO AGRÁRIO DO ESTADO DO CEARÁ, AFIM DE TRATAR SOBRE FOMENTO E RECURSOS PARA REALIZAÇÃO DE FEIRA DE AGRICULTURA FAMILIAR DO MUNICÍPIO DE QUIXERÉ, EM 10 DE MAIO DE 2023</text:p>
          </table:table-cell>
        </table:table-row>
        <table:table-row>
          <table:table-cell table:style-name="TableCell">
            <text:p>0190</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9</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8</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7</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6</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5</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4</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2</text:p>
          </table:table-cell>
          <table:table-cell table:style-name="TableCell">
            <text:p>2023-04-21</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83</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81</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80</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79</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78</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77</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76</text:p>
          </table:table-cell>
          <table:table-cell table:style-name="TableCell">
            <text:p>2023-04-20</text:p>
          </table:table-cell>
          <table:table-cell table:style-name="TableCell">
            <text:p>O PRESIDENTE DA CÂMARA MUNICIPAL DE QUIXERÉ-CE, no uso de suas atribuições legais que lhe são proferidas, etc.



                                       CONSIDERADO, as disposições do Artigo 25, VI, da Lei Orgânica do Município de Quixeré, bem como nos poderes que lhe são atribuídos pelo Regime Interno da Câmara Municipal.


                                        
                                     RESOLVE:
                                         Art. 1°. Antecipar a Sessão Ordinária da Câmara Municipal de Quixeré que se realizaria no dia 28 de Abril de 2023 (sexta-feira) para o dia 24 de Abril de 2023 (Segunda-Feira), em virtude da Marcha dos Vereadores em Brasília – DF, a qual os vereadores participarão da mesma, dos dias 25 á 28 de Abril de 2023.                  




                                                  REGISTRE-SE                                          
                 PUBLIQUE-SE
                                    CUMPRA-SE



Paço da Câmara Municipal de Quixeré-CE, em 20 de Abril de 2023.







SAMUEL DE MELO RODRIGUES
Presidente da Câmara Municipal de Quixeré</text:p>
          </table:table-cell>
          <table:table-cell table:style-name="TableCell">
            <text:p>6</text:p>
          </table:table-cell>
          <table:table-cell table:style-name="TableCell">
            <text:p>PORTARIA                                                                                                          N°. 0176/2023</text:p>
          </table:table-cell>
        </table:table-row>
        <table:table-row>
          <table:table-cell table:style-name="TableCell">
            <text:p>0175</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EVENTO ESTE PROMOVIDO PELA UVB - UNIÃO DOS VEREADORES DO BRASIL, COM OBJETIVO DE CAPACITAR-SE E OBTER CONHECIMENTO REFERENTE A TÉCNICAS LEGISLATIVAS, COMUNICAÇÃO E ADMINISTRATIVAS, DE 25 A 28 DE ABRIL DE 2023</text:p>
          </table:table-cell>
        </table:table-row>
        <table:table-row>
          <table:table-cell table:style-name="TableCell">
            <text:p>0174</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EVENTO ESTE PROMOVIDO PELA UVB - UNIÃO DOS VEREADORES DO BRASIL, COM OBJETIVO DE CAPACITAR-SE E OBTER CONHECIMENTO REFERENTE A TÉCNICAS LEGISLATIVAS, FINANCEIRAS E ADMNISTRATIVAS, DE 25 A 28 DE ABRIL DE 2023</text:p>
          </table:table-cell>
        </table:table-row>
        <table:table-row>
          <table:table-cell table:style-name="TableCell">
            <text:p>0173</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72</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71</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70</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9</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8</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7</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6</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5</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4</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3</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2</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1</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0</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21211</text:p>
          </table:table-cell>
          <table:table-cell table:style-name="TableCell">
            <text:p>2023-04-13</text:p>
          </table:table-cell>
          <table:table-cell table:style-name="TableCell">
            <text:p/>
          </table:table-cell>
          <table:table-cell table:style-name="TableCell">
            <text:p>1</text:p>
          </table:table-cell>
          <table:table-cell table:style-name="TableCell">
            <text:p>NJHJ</text:p>
          </table:table-cell>
        </table:table-row>
        <table:table-row>
          <table:table-cell table:style-name="TableCell">
            <text:p>0159</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8</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7</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6</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5</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4</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48</text:p>
          </table:table-cell>
          <table:table-cell table:style-name="TableCell">
            <text:p>2023-04-05</text:p>
          </table:table-cell>
          <table:table-cell table:style-name="TableCell">
            <text:p/>
          </table:table-cell>
          <table:table-cell table:style-name="TableCell">
            <text:p>1</text:p>
          </table:table-cell>
          <table:table-cell table:style-name="TableCell">
            <text:p>PARA FAZER FACE A SUAS DESPESAS EM FORTALEZA – CE, PARA PARTICIPAR DE REUNIÃO DE ORIENTAÇÃO TÉCNICA JUNTO A UVC - UNIÃO DOS VEREADORES E CAMARAS DO ESTADO DO CEARÁ, AFIM DE RECEBER ORIENTAÇÕES SOBRE A FORMULAÇÃO DE PROJETO COM INTUITO DE CONTRIBUIR COM A INOVAÇÃO DAS ATIVIDADES DA PROCURARODIA DA MULHER, BEM COMO INSTRUÇÃO SOBRE IMPLANTAÇÃO DE PROJETO PARA MULHERES MÃES DE FAMILIA COM INTUITO DE CAPACITAR, INSTRUIR E FOMENTAR O TRABALHO NO LAR, EM 12 DE ABRIL DE 2023</text:p>
          </table:table-cell>
        </table:table-row>
        <table:table-row>
          <table:table-cell table:style-name="TableCell">
            <text:p>0147</text:p>
          </table:table-cell>
          <table:table-cell table:style-name="TableCell">
            <text:p>2023-04-05</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A DEPUTADA JULIANA LUCENA, AFIM DE PROSSEGUIR COM PLANEJAMENTO DA LIBERAÇÃO DE EMENDAS PARLAMENTARES JÁ SOLICITADAS, AS QUAIS SUBSIDIARÃO PROJETOS E INCENTIVOS, BEM COMO INFRAESTRUTURA DA COMUNIDADE DE ÁGUA FRIA E APRESENTAR OUTRAS DEMANDAS DA MUNICIPALIDADE DE QUIXERÉ, NO DIA 12 DE ABRIL DE 2023</text:p>
          </table:table-cell>
        </table:table-row>
        <table:table-row>
          <table:table-cell table:style-name="TableCell">
            <text:p>0146</text:p>
          </table:table-cell>
          <table:table-cell table:style-name="TableCell">
            <text:p>2023-04-05</text:p>
          </table:table-cell>
          <table:table-cell table:style-name="TableCell">
            <text:p/>
          </table:table-cell>
          <table:table-cell table:style-name="TableCell">
            <text:p>1</text:p>
          </table:table-cell>
          <table:table-cell table:style-name="TableCell">
            <text:p>PARA FAZER FACE A SUAS DESPESAS EM LIMOEIRO DO NORTE – CE, PARA PARTICIPAR DA CAPACITAÇÃO BÁSICA DO COMITÊ DA SUB BACIA HIDROGRÁFICA DO BAIXO JAGUARIBE, REPRESENTANDO OFICIALMENTE A CAMARA MUNICIPAL DE QUIXERÉ COMO MEMBRO NO REFERIDO COMITÊ, CAPACITAÇÃO ESTA A SER REALIZADA NO AUDITORIO DO IFCE DE LIMOEIRO DO NORTE, CONFORME CONVOCAÇÃO, NO DIA 11 DE ABRIL DE 2023</text:p>
          </table:table-cell>
        </table:table-row>
        <table:table-row>
          <table:table-cell table:style-name="TableCell">
            <text:p>0145</text:p>
          </table:table-cell>
          <table:table-cell table:style-name="TableCell">
            <text:p>2023-04-05</text:p>
          </table:table-cell>
          <table:table-cell table:style-name="TableCell">
            <text:p/>
          </table:table-cell>
          <table:table-cell table:style-name="TableCell">
            <text:p>1</text:p>
          </table:table-cell>
          <table:table-cell table:style-name="TableCell">
            <text:p>PARA FAZER FACE A SUAS DESPESAS EM FORTALEZA – CE, PARA PARTICIPAR DE REUNIÃO DE ORIENTAÇÃO TÉCNICA JUNTO A UVC - UNIÃO DOS VEREADORES E CAMARAS DO ESTADO DO CEARÁ, AFIM DE RECEBER ORIENTAÇÕES SOBRE A FORMULAÇÃO DE PROJETO COM INTUITO DE CONTRIBUIR COM A MELHORIA E ACESSO A TRATAMENTO DE SAÚDE  DE PORTADORES DE DOENÇAS CRONICAS E DEMAIS ESPECIALIDADES EM PROGRESSÃO, COM INTUTITO DE CRIAR PROGRAMA/PROJETO QUE DÊ CELERIDADE EM FILAS QUE OS REFERIDOS CITADOS ESPERAM,  BEM COMO DEMAIS PROJETOS REFERENTES A SAÚDE DA FAMILIA O QUAL O LEGISLATIVO PODE AUXILIAR, NO DIA 10 DE ABRIL DE 2023</text:p>
          </table:table-cell>
        </table:table-row>
        <table:table-row>
          <table:table-cell table:style-name="TableCell">
            <text:p>0144</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43</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42</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41</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40</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39</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38</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36</text:p>
          </table:table-cell>
          <table:table-cell table:style-name="TableCell">
            <text:p>2023-04-03</text:p>
          </table:table-cell>
          <table:table-cell table:style-name="TableCell">
            <text:p/>
          </table:table-cell>
          <table:table-cell table:style-name="TableCell">
            <text:p>1</text:p>
          </table:table-cell>
          <table:table-cell table:style-name="TableCell">
            <text:p>PARA FAZER FACE A SUAS DESPESAS EM FORTALEZA – CE, PARA PARTICIPAR DE REUNIÃO NO IDACE AFIM DE REALIZAR CONSULTA SOBRE A REGULARIZAÇÃO FUNDIARIA DE POSSEIROS DO MUNICIPIO DE QUIXERÉ, BEM COMO REALIZAR CONSULTA QUANTO TITULOS DE TERRAS JÁ EMITIDOS E QUE AGUARDAM ENTREGA AO PROPRIETARIO, DESSA FORMA REGULARIZANDO A SITUAÇÃO FUNDIARIA DO MUNICIPIO DE QUIXERÉ, NO DIA 05 DE ABRIL DE 2023</text:p>
          </table:table-cell>
        </table:table-row>
        <table:table-row>
          <table:table-cell table:style-name="TableCell">
            <text:p>0135</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4</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3</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2</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1</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0</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29</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28</text:p>
          </table:table-cell>
          <table:table-cell table:style-name="TableCell">
            <text:p>2023-03-29</text:p>
          </table:table-cell>
          <table:table-cell table:style-name="TableCell">
            <text:p/>
          </table:table-cell>
          <table:table-cell table:style-name="TableCell">
            <text:p>1</text:p>
          </table:table-cell>
          <table:table-cell table:style-name="TableCell">
            <text:p>PARA FAZER FACE A SUAS DESPESAS EM FORTALEZA – CE, PARA PARTICIPAR DE REUNIÃO NA UNIPACE-  ESCOLA SUPERIOR DO PARLAMENTO CEARENSE, AFIM DE BUSCAR REALIZAR PARCERIA DA UNIPACE COM A CAMARA MUNICIPAL DE QUIXERE, COM FINS DE FIRMAR CONVENIO PARA PROMOVER CAPACITAÇÃO PARA MUNICIPES, SERVIDORES E VEREADORES DE QUIXERE,, NO DIA 29 DE MARÇO DE 2023</text:p>
          </table:table-cell>
        </table:table-row>
        <table:table-row>
          <table:table-cell table:style-name="TableCell">
            <text:p>0127</text:p>
          </table:table-cell>
          <table:table-cell table:style-name="TableCell">
            <text:p>2023-03-28</text:p>
          </table:table-cell>
          <table:table-cell table:style-name="TableCell">
            <text:p/>
          </table:table-cell>
          <table:table-cell table:style-name="TableCell">
            <text:p>1</text:p>
          </table:table-cell>
          <table:table-cell table:style-name="TableCell">
            <text:p>PARA FAZER FACE A SUAS DESPESAS EM FORTALEZA – CE, PARA PARTICIPAR DE REUNIÃO NA SECRETARIA DE AGRICULTURA DO ESTADO DO CEARÁ, AFIM DE REALIZAR CONSULTA DE PROTOCOLOS REALIZADOS SOLICITANDO AÇÕES PARA O FOMENTO DA AGRICULTURA FAMILIAR, BEM COMO REALIZAR PROTOCOLOS E REUNIÃO JUNTO A SECRETARIA PARA APRESENTAR NECESSIDADES DE APOIO, INCENTIDO E INVESTIMENTO, BEM COMO DEMAIS AÇÕES DE INTERESSE DESTA MUNICIPALIDADE, NO DIA 29 DE MARÇO DE 2023</text:p>
          </table:table-cell>
        </table:table-row>
        <table:table-row>
          <table:table-cell table:style-name="TableCell">
            <text:p>0126</text:p>
          </table:table-cell>
          <table:table-cell table:style-name="TableCell">
            <text:p>2023-03-24</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A, NO GABINETE DO DEPUTADO ANTONIO HENRIQUE, AFIM DE PROTOCOLAR PEDIDO DE EMENDA PARLAMENTAR PARA CUSTEIO E MANUTENÇÃO DE AÇÕES VOLTAS A AGRICULTURA FAMILIAR DO MUNICIPIO DE QUIXERÉ, TENDO EM VISTA SER A AGRICULTURA A AREA DE MAIOR FONTE DE RENDA DO MUNICIPIO E NECESSITANDO DE APOIO, INCENTIDO E INVESTIMENTO, BEM COMO DEMAIS AÇÕES DE INTERESSE DESTA MUNICIPALIDADE, NO DIA 27 DE MARÇO DE 2023</text:p>
          </table:table-cell>
        </table:table-row>
        <table:table-row>
          <table:table-cell table:style-name="TableCell">
            <text:p>0125</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4</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3</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2</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1</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0</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9</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8</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7</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6</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5</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4</text:p>
          </table:table-cell>
          <table:table-cell table:style-name="TableCell">
            <text:p>2023-03-15</text:p>
          </table:table-cell>
          <table:table-cell table:style-name="TableCell">
            <text:p/>
          </table:table-cell>
          <table:table-cell table:style-name="TableCell">
            <text:p>1</text:p>
          </table:table-cell>
          <table:table-cell table:style-name="TableCell">
            <text:p>PARA FAZER FACE A SUAS DESPESAS EM IRACEMA – CE, PARA REPRESENTAR A CONVITE OFICIALMENTE A CÂMARA MUNICIPAL DE QUIXERÉ EM SESSÃO PARA APRESENTAÇÃO DE PROGRAMAS DESENVOLVIDOS NA CÂMARA MUNICIPAL DE QUIXERÉ AFIM DE CONTRIBUIR PARA A TROCA DE EXPERIENCIAS ENTRE OS LEGISLATIVOS E INOVAÇÃO DE PROGRAMAS, BEM COMO CONHECER A ESTRUTURA DE FUNCIONAMENTO DE PROGRAMA DE ATENDIMENTO AO CIDADÃO, NO DIA 17 DE MARÇO DE 2023</text:p>
          </table:table-cell>
        </table:table-row>
        <table:table-row>
          <table:table-cell table:style-name="TableCell">
            <text:p>0113</text:p>
          </table:table-cell>
          <table:table-cell table:style-name="TableCell">
            <text:p>2023-03-15</text:p>
          </table:table-cell>
          <table:table-cell table:style-name="TableCell">
            <text:p/>
          </table:table-cell>
          <table:table-cell table:style-name="TableCell">
            <text:p>1</text:p>
          </table:table-cell>
          <table:table-cell table:style-name="TableCell">
            <text:p>PARA FAZER FACE A SUAS DESPESAS EM FORTALEZA – CE, PARA PARTICIPAR DE REUNIÃO E REALIZAR CONSULTAS NA FUNDAÇÃO DE PREVIDÊNCIA SOCIAL DO ESTADO DO CEARÁ - CEARAPREV, REFERENTE A PROCESSOS DE INTERESSE DE MUNICIPES E SOBRE PROGRAMAS E TREINAMENTOS PROMOVIDO  PELA CEARAPREV, NO DIA 16 DE MARÇO DE 2023</text:p>
          </table:table-cell>
        </table:table-row>
        <table:table-row>
          <table:table-cell table:style-name="TableCell">
            <text:p>0106</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5</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4</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3</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2</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1</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0</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099</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8</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7</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6</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5</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4</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3</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2</text:p>
          </table:table-cell>
          <table:table-cell table:style-name="TableCell">
            <text:p>2023-03-01</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A DEPUTADA JULIANA LUCENA, PARA PARTICIPAR DE REUNIÃO AFIM DE PROCOLAR NOVAS SOLICITAÇÕES DE EMENDA PARLAMENTAR PARA CUSTEIO DE MELHORIAS DA INFRAESTRUTURA DA COMUNIDADE DO TOMÉ, BEM COMO PARA TRATAR SOBRE A REFORMA DA PRAÇA DA IGREJA DE Nª SRª DE FÁTIMA,  CONSTRUÇÃO DE ARENINHA,  PAVIMENTAÇÃO EM PARALELEPIPEDO DE RUA SEM DENOMINAÇÃO LOCALIZADA ATRÁS DA UNIDADE BÁSICA DE SAÚDE DO DISTRITO DO TOMÉ,  PAVIMENTAÇÃO EM PÁRALELEPIPEDO DA AVENIDA DA ESCOLA MUNICIPAL PADRE JOSÉ DE ANCHIETA NO SÍTIO CERCADO DO MEIO,  COBERTURA DE QUADRA POLIESPORTIVA DA COMUNIDADE DO SITIO CERCADO DO MEIO E SITIO MACACOS, REFORMA DE ESCOLAS PUBLICAS MUNICIPAIS DENOMINADAS COMO PADRE JOSE DE ANCHIETA E IRENE NONATO DA SILVA, BEM COMO PARA A ESCOLA IRENE NONATO DA SILVA, NO DIA 02 DE MARÇO DE 2023</text:p>
          </table:table-cell>
        </table:table-row>
        <table:table-row>
          <table:table-cell table:style-name="TableCell">
            <text:p>0091</text:p>
          </table:table-cell>
          <table:table-cell table:style-name="TableCell">
            <text:p>2023-03-01</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O DEPUTADO ANTONIO HENRIQUE, PARA PARTICIPAR DE REUNIÃO AFIM DE SOLICITAR EMENDA PARLAMENTAR PARA CUSTEIO DE PAVIMENTAÇÃO EM PARALELEPIPEDO DE RUAS DA COMUNIDADE ILHA  II ( RUA EROTIDES E RUA JOÃO AGOSTINHO), NO DIA 02 DE MARÇO DE 2023</text:p>
          </table:table-cell>
        </table:table-row>
        <table:table-row>
          <table:table-cell table:style-name="TableCell">
            <text:p>0090</text:p>
          </table:table-cell>
          <table:table-cell table:style-name="TableCell">
            <text:p>2023-03-01</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O DEPUTADO ANTONIO HENRIQUE, PARA TRATAR DAS SOLICITAÇÕES DE EMENDA PARLAMENTARES PARA CUSTEIO DE PAVIMENTAÇÃO EM PARALELEPIPEDO DA COMUNIDADE DE BOTICA, BEM COMO PARA CONSTRUÇÃO DE UMA PRAÇA PARA A REFERIDA COMUNIDADE E DE OUTRAS DEMANDAS DE INTERESSE DESTA MUNICIPALIDADE, NO DIA 02 DE MARÇO DE 2023</text:p>
          </table:table-cell>
        </table:table-row>
        <table:table-row>
          <table:table-cell table:style-name="TableCell">
            <text:p>0089</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8</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7</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6</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5</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4</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3</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3</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82</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81</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80</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79</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78</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77</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76</text:p>
          </table:table-cell>
          <table:table-cell table:style-name="TableCell">
            <text:p>2023-02-10</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A DEPUTADA JULIANA LUCENA, PARA TRATAR DE EMENDA PARLAMENTAR PARA AQUISIÇÃO DE AMBULÂNCIA PARA COMUNIDADE DE ÁGUA FRIA, E OUTRAS DEMANDAS DE INTERESSE DA COMUNIDADE, NO DIA 13 DE FEVEREIRO DE 2023</text:p>
          </table:table-cell>
        </table:table-row>
        <table:table-row>
          <table:table-cell table:style-name="TableCell">
            <text:p>0075</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4</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3</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2</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1</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0</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69</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65</text:p>
          </table:table-cell>
          <table:table-cell table:style-name="TableCell">
            <text:p>2023-02-07</text:p>
          </table:table-cell>
          <table:table-cell table:style-name="TableCell">
            <text:p/>
          </table:table-cell>
          <table:table-cell table:style-name="TableCell">
            <text:p>1</text:p>
          </table:table-cell>
          <table:table-cell table:style-name="TableCell">
            <text:p>PARA FAZER FACE A SUAS DESPESAS EM MORADA NOVA – CE, PARA PARTICIPAR ENQUANTO PROCURADORA DA MULHER DA PROCURADORIA DA MULHER DE QUIXERÉ, DA INAUGURAÇÃO DA SALA DA PROCURADORIA DA MULHER, EM SESSÃO SOLENE DE INSTALAÇÃO DA REFERIDA PROCURADORIA DA MULHER DE MORADA NOVA, NO DIA 08 DE FEVEREIRO DE 2023</text:p>
          </table:table-cell>
        </table:table-row>
        <table:table-row>
          <table:table-cell table:style-name="TableCell">
            <text:p>0032/2023</text:p>
          </table:table-cell>
          <table:table-cell table:style-name="TableCell">
            <text:p>2023-02-07</text:p>
          </table:table-cell>
          <table:table-cell table:style-name="TableCell">
            <text:p/>
          </table:table-cell>
          <table:table-cell table:style-name="TableCell">
            <text:p>6</text:p>
          </table:table-cell>
          <table:table-cell table:style-name="TableCell">
            <text:p>ESTADO DO CEARÁ
PREFEITURA MUNICIPAL DE QUIXERÉ
CÂMARA MUNICIPAL DE QUIXERÉ
PORTARIA N°. 0032/2023

O PRESIDENTE DA CÂMARA MUNICIPAL DE QUIXERÉ-CE, no uso das suas atribuições legais, que lhes são conferidos pela Lei Orgânica do Município, bem como do Regimento Interno desta Augusta Casa Legislativa.
 

RESOLVE:

 

Art. 1°- Nomear o(a) Sr.(a). ADRIANO DEODATO LIMA OLIVEIRA para exercer o cargo em comissão a função de DIRETOR DE FINANÇAS E TESOURARIA CC-1.

 

Art.2°- A nomeação de que trata o artigo anterior, esta arrimada na LEI MUNICIPAL Nº 920/2023, DE 06 DE FEVEREIRO DE 2023.

 

Art.3°- Esta portaria entra vigor na data da sua publicação, revogando-se as disposições em contrário.

 

REGISTRE-SE PUBLIQUE-SE CUMPRA-SE

 

Paço da Câmara Municipal de Quixeré-CE, em 07 de Fevereiro de 2023.

 


SAMUEL DE MELO RODRIGUES

Presidente da Câmara Municipal de Quixeré 


Publicado por:
Adriano Deodato Lima Oliveira
Código Identificador:7993E3B2
Matéria publicada no Diário Oficial dos Municípios do Estado do Ceará no dia 08/02/2023. Edição 3142
A verificação de autenticidade da matéria pode ser feita informando o código identificador no site:
https://www.diariomunicipal.com.br/aprece/</text:p>
          </table:table-cell>
        </table:table-row>
        <table:table-row>
          <table:table-cell table:style-name="TableCell">
            <text:p>0030</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9</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8</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7</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6</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5</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4</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3</text:p>
          </table:table-cell>
          <table:table-cell table:style-name="TableCell">
            <text:p>2023-02-02</text:p>
          </table:table-cell>
          <table:table-cell table:style-name="TableCell">
            <text:p/>
          </table:table-cell>
          <table:table-cell table:style-name="TableCell">
            <text:p>1</text:p>
          </table:table-cell>
          <table:table-cell table:style-name="TableCell">
            <text:p>PARA FAZER FACE A SUAS DESPESAS EM FORTALEZA – CE, PARA PARTICIPAR DE REUNIÃO NA UNIÃO DOS VEREADORES E CAMARAS DO CEARA - UVC, REPRESENTANDO A CÂMARA MUNICIPAL DE QUIXERÉ, EM REUNIÃO DE PLANEJAMENTO DE LANÇAMENTO DE PROJETOS LEGISLATIVOS, DENTRE ELES O CÂMARA ITINERANTE , NO DIA 02 DE FEVEREIRO DE 2023</text:p>
          </table:table-cell>
        </table:table-row>
        <table:table-row>
          <table:table-cell table:style-name="TableCell">
            <text:p>0022</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21</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20</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19</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18</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17</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6</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5</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4</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3</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2</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1</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405</text:p>
          </table:table-cell>
          <table:table-cell table:style-name="TableCell">
            <text:p>2022-12-08</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8</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7</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6</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4</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3</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2</text:p>
          </table:table-cell>
          <table:table-cell table:style-name="TableCell">
            <text:p>2022-12-06</text:p>
          </table:table-cell>
          <table:table-cell table:style-name="TableCell">
            <text:p/>
          </table:table-cell>
          <table:table-cell table:style-name="TableCell">
            <text:p>6</text:p>
          </table:table-cell>
          <table:table-cell table:style-name="TableCell">
            <text:p>PORTARIA                                                                                                                       N° 0402/2022



                                        O PRESIDENTE DA CÂMARA MUNICIPAL DE QUIXERÉ-CE, no uso de suas atribuições legais que lhe são proferidas, etc.

                                       CONSIDERADO, o Feriado Municipal de Nossa Senhora da Conceição – Padroeira do Município de Quixeré no dia 08 de Dezembro de 2022 (Quinta – Feira), 

                                        
                                     RESOLVE:

                                         Art. 1°. Decreta Ponto Facultativo no Dia 08 de Dezembro de 2022 para os Servidores da Câmara Municipal de Quixeré

Art. 2º Esta portaria entra em vigor na data de sua publicação.


 
 
REGISTRE-SE                                          
                 PUBLIQUE-SE
                                    CUMPRA-SE





PAÇO DA CÂMARA MUNICIPAL DE QUIXERÉ-CE, em 06 de Dezembro de 2022.


SAMUEL DE MELO RODRIGUES
Presidente da Câmara</text:p>
          </table:table-cell>
        </table:table-row>
        <table:table-row>
          <table:table-cell table:style-name="TableCell">
            <text:p>0401</text:p>
          </table:table-cell>
          <table:table-cell table:style-name="TableCell">
            <text:p>2022-12-06</text:p>
          </table:table-cell>
          <table:table-cell table:style-name="TableCell">
            <text:p/>
          </table:table-cell>
          <table:table-cell table:style-name="TableCell">
            <text:p>6</text:p>
          </table:table-cell>
          <table:table-cell table:style-name="TableCell">
            <text:p>PORTARIA Nº 0401/2022.
DISPÕE SOBRE AS PROVIDÊNCIAS ADMINISTRATIVAS A SEREM ADOTADAS VISANDO À REGULAR TRANSIÇÃO ADMINISTRATIVA DA CÂMARA MUNICIPAL DE QUIXERÉ E DÁ OUTRAS PROVIDÊNCIAS.
O PRESIDENTE DA CÂMARA MUNICIPAL DE QUIXERÉ, no uso de suas atribuições constitucionais e legais, e
CONSIDERANDO a recomendação do Tribunal de Contas do Estado do Ceará – TCE, exarada na Instrução Normativa nº 001/2016;
CONSIDERANDO que a transição governamental é o processo que objetiva propiciar condições para que o candidato eleito possa receber de seu antecessor todos os dados e informações confiáveis e dentro dos parâmetros legais, objetivando assegurar a continuidade da atividade administrativa e dos serviços públicos essenciais;
CONSIDERANDO o disposto no art. 48 da Lei de Responsabilidade Fiscal, que versa sobre os instrumentos de transparência e a ampla divulgação da gestão pública;
CONSIDERANDO os princípios regentes da administração pública, em especial aqueles insculpidos pelo art. 37, caput da Constituição Federal de 1988,
R E S O L V E :
Art. 1º.  Fica constituída a Comissão de Transição de Governo, incumbidas de colher e repassar informações e documentos aos representantes dos candidatos eleitos, com o objetivo de garantir a disponibilização dos instrumentos que permitam o perfeito conhecimento da situação orçamentária, contábil, financeira, operacional e patrimonial, necessários à continuidade da atividade administrativa, dos serviços públicos, da prestação de contas e da preservação do patrimônio público.
Art. 2º. Transição Governamental é o processo de entendimento político-administrativo que tem como objetivo a transmissão de conhecimento sobre o funcionamento da Câmara Municipal de Quixeré, a fim de garantir que, no período de transição dos respectivos cargos, os membros da Mesa Diretora, notadamente o futuro Chefe do Poder Legislativo, possam receber, de forma tempestiva, todas as informações de natureza orçamentária, contábil, financeira, operacional e patrimonial, bem como sistemas, bancos de dados, documentos, leis, atos, instrumentos de planejamentos e demais informações que forem solicitadas.
Art. 3º. O período da transição compreende a data da publicação da presente portaria até a posse dos eleitos e transmissão de cargos em 1º de janeiro de 2023. 
Parágrafo Único. A comissão de transição concluirá o relatório até o dia 20 de janeiro de 2023.
Art. 4º. A Comissão de Transição no âmbito do Poder Legislativo será composta pelos seguintes membros:
I.	Vereador(a) José Fagner Brito de Sousa
II.	Servidor: Cilene Belizário da Silva
III.	Servidor: Maria Jacqueline Sousa Menezes
IV.	Servidor: José Aldenir da Silva Júnior 
§1º. Os trabalhos serão coordenados pela servidora pública Cilene Belizário da Silva.
§2º. A Assessoria Jurídica da Câmara Municipal de Quixeré e os demais departamentos do Poder Legislativo ficarão à inteira disposição da Comissão de Transição para dirimir dúvidas respectivas de cada órgão e auxiliá-la naquilo que o órgão precisar.
Art. 7º. A Comissão de Transição deverá apresentar, até 31 de dezembro de 2022, os seguintes documentos e informações, além de outros que sejam necessários:
I – Demonstrativo dos saldos disponíveis transferidos do exercício findo para o exercício seguinte, nos seguintes termos:
a) Termo de Conferência de Saldos em Caixa, expressando o valor em moeda corrente existente nos cofres da Câmara Municipal em 31 de dezembro do corrente ano, inclusive os cheques em poder da Tesouraria;
b) Termo de Conferência de Saldos em Bancos, expressando os saldos de todas as contas bancárias existentes, acompanhado dos respectivos extratos que indiquem expressamente o valor existente em 31 de dezembro do corrente exercício;
c) Conciliação Bancária que deverá indicar o nome e o número do banco, número da agência e da conta bancária, saldo evidenciado no extrato bancário, cheques emitidos/lançados e não compensados/descontados, créditos lançados e não liberados e débitos autorizados e não procedidos pela instituição bancária;
d) Relação de Valores pertencentes a terceiros e regularmente confiados à guarda da Tesouraria;
II – Demonstrativo dos Restos a Pagar, distinguindo-se os empenhos processados e não processados, referentes aos exercícios anteriores àqueles relativos ao exercício findo, com cópias dos respectivos empenhos;
III – Demonstrativo das obrigações contraídas e não pagas até o encerramento do corrente  exercício, inscritas como restos a pagar, evidenciando o seguinte:
a) As despesas empenhadas e liquidadas, até o final do exercício, registradas como restos a pagar processados;
b) as despesas empenhadas, mas não liquidadas até o final do Exercício, registradas como restos a pagar não processados;
c) As despesas empenhadas, liquidadas ou não, que não foram emitidas as notas de empenho respectivas com o comprometimento das dotações orçamentárias;
d) As despesas não empenhadas, mas que se constituem obrigações líquidas e certas para o Município (Despesas de Exercícios Anteriores).
IV – Relação dos compromissos financeiros em longo prazo,
decorrentes de contratos de execução de obras e serviços;
V – Inventário atualizado dos bens patrimoniais;
VI – Inventário dos bens de consumo existentes em almoxarifado;
VII – Demonstrativo da situação dos servidores da Câmara Municipal, evidenciando o nome, lotação, matrícula, data e forma de ingresso, os cargos em provimento efetivo e em comissão e funções gratificadas, e a relação de contratados por prazo determinado e dos servidores cedidos, com as respectivas remunerações;
VIII – Relação dos Contratos de terceirização de mão de obra, bem como a relação dos terceirizados contendo: nome, função e local da prestação do serviço;
IX – Relação de folhas de pagamentos em atraso, se houver;
X – Relação de atrasos no recolhimento das consignações, contribuições previdenciárias e patronais, se houver;
XI – Apresentação do demonstrativo de movimentação financeira (Livro Razão, controle computadorizado dos lançamentos, bem como das contas correntes dos bancos), escriturado até o último dia do mandato;
XII – Relação das obrigações pendentes de regularização junto ao Tribunal de Contas do Estado do Ceará (entrega do SIM, do RGF, etc.), se houver;
XIII – Relação dos atos no período de 1° de julho a 31 de dezembro, que importem na concessão de reajuste de vencimentos, ou em nomeação, admissão, contratação ou exoneração de ofício, demissão, dispensa, transferência, designação, readaptação ou supressão de vantagens de qualquer espécie do servidor público estatutário ou não, e ainda da realização de concurso público, se houver;
XIV – Processos Administrativos de aquisição de bens e serviços do exercício findo;
XV – Demonstrativos contábeis, os anexos da Lei nº 4.320/64 e o balancete contábil do exercício findo;
XVI – Relações discriminativas das receitas e despesas orçamentárias e extraorçamentárias do exercício, elaboradas mês a mês e acompanhadas de toda a documentação comprobatória;
XVII – Os demonstrativos contábeis e os anexos da Lei nº 4.320/64 dos exercícios anteriores existentes nos arquivos, acompanhados de toda a documentação comprobatória da receita e despesa.
XVIII – Relação dos contratos e termos aditivos, destacando os contratos de serviço de natureza continuada, bem como a listagem das atas de registros de preços em vigência;
XIX – Demonstrativo das despesas assumidas nos dois últimos quadrimestres do mandato; (art. 42, LRF)
XX – Relação dos concursos públicos homologados nos últimos 08 (oito) anos e prazo de validade, com a respectiva listagem dos aprovados, por ordem de aprovação, e os nomeados, se houver;
XXI – Cópia dos últimos relatórios da Lei de Responsabilidade Fiscal publicados referentes ao exercício findo, devendo apresentar os anexos do Relatório Resumido da Execução Orçamentária (RREO) do 5º bimestre e os anexos do Relatório de Gestão Fiscal (RGF) do 2º quadrimestre e 1º semestre; (art. 52 e 54 da LRF).
Art. 8º. Concluídos os trabalhos, a Comissão de Transição deverá elaborar e assinar relatório circunstanciado acerca dos procedimentos ocorridos e fatos constatados no curso do processo de transição governamental, acompanhados dos respectivos atos, ofícios e demais expedientes, bem como o detalhamento das informações e documentos fornecidos e colocados à disposição.
Parágrafo único. O respectivo relatório de que trata o caput deste artigo deverá ser entregue ao Presidente da Câmara Municipal eleito.
Art. 9º. O Presidente da Câmara eleito, até o 31 de janeiro 2023, encaminhará os relatórios elaborados pelas Comissões de Transição.
Art. 10. Cientifique os membros eleitos da Mesa Diretora do inteiro teor da presente portaria, para, querendo, solicitarem à Comissão de Transição os documentos e as informações que julgar necessários.
Art. 11. A presente portaria entra em vigor na data de sua publicação.
CÂMARA MUNICIPAL DE QUIXERÉ, em Quixeré/CE, aos 06 de dezembro de 2022.

Ver. Samuel Melo Rodrigues
PRESIDENTE</text:p>
          </table:table-cell>
        </table:table-row>
        <table:table-row>
          <table:table-cell table:style-name="TableCell">
            <text:p>0392</text:p>
          </table:table-cell>
          <table:table-cell table:style-name="TableCell">
            <text:p>2022-12-02</text:p>
          </table:table-cell>
          <table:table-cell table:style-name="TableCell">
            <text:p/>
          </table:table-cell>
          <table:table-cell table:style-name="TableCell">
            <text:p>6</text:p>
          </table:table-cell>
          <table:table-cell table:style-name="TableCell">
            <text:p>PORTARIA Nº 0392/2022.

DISPÕE SOBRE A PUBLICIDADE DO PARECER PRÉVIO Nº 0279/2022 DA LAVRA DO TRIBUNAL DE CONTAS DO ESTADO DO CEARÁ – TCE/CE E DÁ OUTRAS PROVIDÊNCIAS.

O PRESIDENTE DA CÂMARA MUNICIPAL DE QUIXERÉ, no uso de suas atribuições legais e regimentais, e
CONSIDERANDO que tramita perante o Poder Legislativo o processo de análise e julgamento da prestação de contas anuais de governo do Município de Quixeré, referente ao Parecer Prévio nº 0279/2022, Processo nº 08790/2020-0, do Tribunal de Contas do Estado do Ceará – TCE/CE, de responsabilidade do Sr. Francisco Raimundo Santiago Bessa, referente ao exercício financeiro de 2019;
CONSIDERANDO que o a Lei Orgânica do Município de Quixeré dispõe que as contas de governo do Município deverão ser julgadas no prazo improrrogável de sessenta dias;
CONSIDERANDO as disposições do Regimento Interno que regulamentam o início do processo de julgamento das contas, resolve:
Art. 1º. Torna público, no âmbito do Município de Quixeré, o julgamento das contas anuais de governo do Município de Quixeré, referente ao exercício financeiro de 2019, conforme Parecer Prévio nº 0279/2022, Processo nº 08790/2020-0, da lavra do Tribunal de Contas do Estado do Ceará – TCE/CE, de responsabilidade do Sr. Francisco Raimundo Santiago Bessa.
Parágrafo Único. O Parecer Prévio Nº 0279/2022 será parte integrante desta Portaria.
Art. 2°. Determino o encaminhamento dos autos à Comissão de Finanças e Orçamento da Câmara Municipal de Quixeré, para cumprir o rito processual previsto na Lei Orgânica do Município.
Art. 3º. Fica à assessoria jurídica do Parlamento Municipal responsável para prestar o auxílio necessário à Comissão de Finanças e Orçamento, assistindo-a no que precisar durante o processamento do julgamento das referidas contas de governo.
Art. 4o. Designo o(a) servidor(a) Cilene Belizário da Silva para acompanhar os trabalhos.
Art. 5o. Esta portaria entra em vigor na data de sua publicação.
Art. 6o. Revogam-se as disposições em contrário.
REGISTRE-SE. PUBLIQUE-SE. CUMPRA-SE.
Gabinete da Presidência, aos 02/12/2022.

Ver. Samuel de Melo Rodrigues
PRESIDENTE</text:p>
          </table:table-cell>
        </table:table-row>
        <table:table-row>
          <table:table-cell table:style-name="TableCell">
            <text:p>0400</text:p>
          </table:table-cell>
          <table:table-cell table:style-name="TableCell">
            <text:p>2022-12-01</text:p>
          </table:table-cell>
          <table:table-cell table:style-name="TableCell">
            <text:p/>
          </table:table-cell>
          <table:table-cell table:style-name="TableCell">
            <text:p>1</text:p>
          </table:table-cell>
          <table:table-cell table:style-name="TableCell">
            <text:p>PARA FAZER FACE A SUAS DESPESAS EM BRASILIA – DF, PARA PARTICIPAR DO CONGRESSO NACIONAL DE QUALIFICAÇÃO LEGISLATIVA DA UVB E UVEPAR, NOS DIAS 06, 07, 08 E 09 DE DEZEMBRO DE 2022</text:p>
          </table:table-cell>
        </table:table-row>
        <table:table-row>
          <table:table-cell table:style-name="TableCell">
            <text:p>0399</text:p>
          </table:table-cell>
          <table:table-cell table:style-name="TableCell">
            <text:p>2022-12-01</text:p>
          </table:table-cell>
          <table:table-cell table:style-name="TableCell">
            <text:p/>
          </table:table-cell>
          <table:table-cell table:style-name="TableCell">
            <text:p>1</text:p>
          </table:table-cell>
          <table:table-cell table:style-name="TableCell">
            <text:p>PARA FAZER FACE A SUAS DESPESAS EM BRASILIA – DF, PARA PARTICIPAR DO CONGRESSO NACIONAL DE QUALIFICAÇÃO LEGISLATIVA DA UVB E UVEPAR, NOS DIAS 06, 07, 08 E 09 DE DEZEMBRO DE 2022</text:p>
          </table:table-cell>
        </table:table-row>
        <table:table-row>
          <table:table-cell table:style-name="TableCell">
            <text:p>0398</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7</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6</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5</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4</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3</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1</text:p>
          </table:table-cell>
          <table:table-cell table:style-name="TableCell">
            <text:p>2022-11-29</text:p>
          </table:table-cell>
          <table:table-cell table:style-name="TableCell">
            <text:p/>
          </table:table-cell>
          <table:table-cell table:style-name="TableCell">
            <text:p>1</text:p>
          </table:table-cell>
          <table:table-cell table:style-name="TableCell">
            <text:p>PARA FAZER A SUAS DESPESAS A CIDADE DE BARAÚNA, PARA PARTICIPAR DE REUNIÃO E VISITA NOS SETORES DE ATENDIMENTO A POPULAÇÃO, VISITANDO A ESTRUTURA, FUNCIONAMENTO DOS SERVIÇOS PRESTADOS NO BALCÃO DO CIDADÃO, PROJETO ESTE QUE VISA OFERECER SERVIÇOS COMO EMISSÃO DE RG, ACESSO A INTERNET, EMISSÃO DE DOCUMENTOS E OUTROS SERVIÇOS, OFERECIDOS NA SEDE DO PODER LEGISLATIVO DE BARAUNA, A SEREM ESTUDADOS, ADEQUADOS E IMPLANTADOS NA SEDE DO PODER LEGISLATIVO DE QUIXERÉ, NO DIA 30 DE NOVEMBRO DE 2022.</text:p>
          </table:table-cell>
        </table:table-row>
        <table:table-row>
          <table:table-cell table:style-name="TableCell">
            <text:p>0390</text:p>
          </table:table-cell>
          <table:table-cell table:style-name="TableCell">
            <text:p>2022-11-29</text:p>
          </table:table-cell>
          <table:table-cell table:style-name="TableCell">
            <text:p/>
          </table:table-cell>
          <table:table-cell table:style-name="TableCell">
            <text:p>1</text:p>
          </table:table-cell>
          <table:table-cell table:style-name="TableCell">
            <text:p>PARA FAZER A SUAS DESPESAS A CIDADE DE FORTALEZA, PARA PARTICIPAR DE REUNIÃO NA ASSEMBLEIA LEGISLATIVA DO CEARA. NO GABINETE DA DEPUTADA FERNANDA PESSOA, PARA TRATAR DE ASSUNTOS JÁ PROTOCOLADOS ANTERIORMENTE E MARCADA REUNIÃO PARA ESTE REFERIDO DIA, PARA TRATAR SOBRE AS DEMANDAS SOLICITADAS REFERENTES A SOLICITAÇÕES DE EMENDA PARLAMENTAR PARA CUSTEIO DE MÉDICOS ESPECIALISTAS E TAMBÉM SOLICITAÇÕES PARA ASSISTÊNCIA E INCLUSÃO DOS QUE POSSUEM TRANSTORNO DO ESPECTRO DO AUTISMO E OUTRAS DEMANDAS DE INTERESSE DO MUNICIPIO DE QUIXERÉ, NO DIA 30 DE NOVEMBRO DE 2022.</text:p>
          </table:table-cell>
        </table:table-row>
        <table:table-row>
          <table:table-cell table:style-name="TableCell">
            <text:p>0389</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8</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7</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6</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5</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4</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3</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82</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REPRESENTANDO A CÂMARA MUNICIPAL NA CERIMONIA DE PREMIAÇÃO DO PROGRAMA AGRINHO 2022 - AGRINHO E OS CUIDADOS COM A SAÚDE, EVENTO REALIZADO PELO SISTEMA FAEC, SEBRAE E PREFEITURAS MUNICIPAIS DO ESTADO DO CEARÁ, EM 23 DE NOVEMBRO DE 2022</text:p>
          </table:table-cell>
        </table:table-row>
        <table:table-row>
          <table:table-cell table:style-name="TableCell">
            <text:p>0381</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80</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79</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78</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77</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6</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5</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4</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3</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2</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1</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0</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9</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8</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7</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6</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5</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4</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3</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2</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61</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60</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59</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58</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57</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55</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4</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3</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2</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1</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0</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49</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49</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8</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7</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6</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5</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4</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3</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2</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41</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40</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9</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8</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7</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6</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5</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4</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3</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2</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1</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0</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29</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28</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7</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6</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5</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4</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3</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2</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1</text:p>
          </table:table-cell>
          <table:table-cell table:style-name="TableCell">
            <text:p>2022-09-21</text:p>
          </table:table-cell>
          <table:table-cell table:style-name="TableCell">
            <text:p/>
          </table:table-cell>
          <table:table-cell table:style-name="TableCell">
            <text:p>1</text:p>
          </table:table-cell>
          <table:table-cell table:style-name="TableCell">
            <text:p>PARA FAZER A SUAS DESPESAS A CIDADE DE FORTALEZA, PARA IR A SECRETARIA DE DESENVOLVIMENTO AGRÁRIO, PARTICIPAR DE REUNIÃO PARA TRATAR SOBRE DEMANDAS DA CIDADE DE QUIXERÉ, VOLTADAS PARA A AGRICULTURA FAMILIAR DO MUNICÍPIO, BEM COMO PROTOCOLAR PEDIDO DE DOAÇÃO DE UM TRATOR E IMPLEMENTOS AGRÍCOLAS PARA SERVIR AOS AGRICULTORES FAMILIARES, E OUTRAS DEMANDAS DO MUNICÍPIO DE QUIXERÉ, NO DIA 22 DE SETEMBRO DE 2022</text:p>
          </table:table-cell>
        </table:table-row>
        <table:table-row>
          <table:table-cell table:style-name="TableCell">
            <text:p>0312</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11</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10</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09</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08</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214</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213</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07</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6</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5</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4</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3</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2</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1</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292</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91</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90</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89</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88</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87</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86</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5</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4</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3</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2</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1</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0</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79</text:p>
          </table:table-cell>
          <table:table-cell table:style-name="TableCell">
            <text:p>2022-08-17</text:p>
          </table:table-cell>
          <table:table-cell table:style-name="TableCell">
            <text:p/>
          </table:table-cell>
          <table:table-cell table:style-name="TableCell">
            <text:p>1</text:p>
          </table:table-cell>
          <table:table-cell table:style-name="TableCell">
            <text:p>PARA FAZER A SUAS DESPESAS COM O SEU DESLOCAMENTO A CIDADE DE FORTALEZA, A FIM DE SOLICITAR JUNTO A DEPUTADA ADERLANIA NORONHA, NA ASSEMBLEIA LEGISLATIVA DO CEARÁ, EMENDA PARLAMENTAR PARA CUSTEIO DE PROCEDIMENTOS ELETIVOS E ESTRUTURA DE FUNCIONAMENTO PARA SAÚDE DO MUNICÍPIO DE QUIXERÉ E OUTRAS DEMANDAS DE INTERESSE PULICO, NO DIA 18 DE AGOSTO DE 2022</text:p>
          </table:table-cell>
        </table:table-row>
        <table:table-row>
          <table:table-cell table:style-name="TableCell">
            <text:p>0278</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7</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6</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5</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4</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3</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2</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1</text:p>
          </table:table-cell>
          <table:table-cell table:style-name="TableCell">
            <text:p>2022-08-08</text:p>
          </table:table-cell>
          <table:table-cell table:style-name="TableCell">
            <text:p/>
          </table:table-cell>
          <table:table-cell table:style-name="TableCell">
            <text:p>1</text:p>
          </table:table-cell>
          <table:table-cell table:style-name="TableCell">
            <text:p>PARA FAZER A SUAS DESPESAS A CIDADE DE FORTALEZA, PARA PARTICIPAR DE REUNIÃO NA SECRETARIA DA PROTEÇÃO SOCIAL, JUSTIÇA, CIDADANIA, MULHERES E DIREITOS HUMANOS, COM OBJETIVO DE SOLICITAR E PROTOCOLAR SOLICITAÇÃO, DE CURSOS DA LINHA DE AÇÃO JOVEM BOLSISTA DO PRIMEIRO PASSO PARA A POPULAÇÃO DE QUIXERÉ,  NO DIA 10 DE AGOSTO DE 2022</text:p>
          </table:table-cell>
        </table:table-row>
        <table:table-row>
          <table:table-cell table:style-name="TableCell">
            <text:p>0270</text:p>
          </table:table-cell>
          <table:table-cell table:style-name="TableCell">
            <text:p>2022-08-05</text:p>
          </table:table-cell>
          <table:table-cell table:style-name="TableCell">
            <text:p/>
          </table:table-cell>
          <table:table-cell table:style-name="TableCell">
            <text:p>1</text:p>
          </table:table-cell>
          <table:table-cell table:style-name="TableCell">
            <text:p>PARA FAZER FACE A SUAS DESPESAS NA CIDADE DE FORTALEZA, A FIM DE IR SEDE DA UNIÃO DOS VEREADORES E CÂMARAS DO CEARÁ - UVC, REALIZAR CONSULTA LEGISLATIVA SOBRE PROJETOS  ESPORTIVOS E DE AUXILIO AO FUNCIONAMENTO DA SAÚDE PÚBLICA MUNICIPAL, E DEMAIS PROPOSIÇÕES A SEREM APRESENTADAS COM FINS DE CONTRIBUIR PARA O DESENVOLVIMENTO DA CIDADE DE QUIXERÉ E PARA O BEM ESTAR DE SEUS MUNICIPES, NO DIA 09 DE AGOSTO DE 2022</text:p>
          </table:table-cell>
        </table:table-row>
        <table:table-row>
          <table:table-cell table:style-name="TableCell">
            <text:p>0269</text:p>
          </table:table-cell>
          <table:table-cell table:style-name="TableCell">
            <text:p>2022-08-05</text:p>
          </table:table-cell>
          <table:table-cell table:style-name="TableCell">
            <text:p/>
          </table:table-cell>
          <table:table-cell table:style-name="TableCell">
            <text:p>1</text:p>
          </table:table-cell>
          <table:table-cell table:style-name="TableCell">
            <text:p>PARA FAZER FACE A SUAS DESPESAS NA CIDADE DE FORTALEZA, A FIM DE IR SEDE DA UNIÃO DOS VEREADORES E CÂMARAS DO CEARÁ - UVC, REALIZAR CONSULTA LEGISLATIVA SOBRE PROJETOS  ESPORTIVOS E DE AUXILIO AO FUNCIONAMENTO DA SAÚDE PÚBLICA MUNICIPAL, E DEMAIS PROPOSIÇÕES A SEREM APRESENTADAS COM FINS DE CONTRIBUIR PARA O DESENVOLVIMENTO DA CIDADE DE QUIXERÉ E PARA O BEM ESTAR DE SEUS MUNICIPES, NO DIA 09 DE AGOSTO DE 2022</text:p>
          </table:table-cell>
        </table:table-row>
        <table:table-row>
          <table:table-cell table:style-name="TableCell">
            <text:p>0268</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7</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6</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5</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4</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3</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2</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1</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60</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9</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8</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7</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6</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5</text:p>
          </table:table-cell>
          <table:table-cell table:style-name="TableCell">
            <text:p>2022-07-05</text:p>
          </table:table-cell>
          <table:table-cell table:style-name="TableCell">
            <text:p/>
          </table:table-cell>
          <table:table-cell table:style-name="TableCell">
            <text:p>1</text:p>
          </table:table-cell>
          <table:table-cell table:style-name="TableCell">
            <text:p>PARA FAZER A SUAS DESPESAS A CIDADE DE JAGUARIBE, PARA PARTICIPAR DO SEMINÁRIO DO LEITE E DERIVADOS, PROMOVIDO DURANTE A EXPOJAGUAR 2022, COM OBJETIVO DE ACESSO A CONHECIMENTO, TECNOLOGIAS, PARCERIAS E AVANÇOS PARA A AGRICULTURA, SOBRETUDO FAMÍLIAR DO MUNICÍPIO DE QUIXERÉ, NO DIA 06 DE JULHO DE 2022</text:p>
          </table:table-cell>
        </table:table-row>
        <table:table-row>
          <table:table-cell table:style-name="TableCell">
            <text:p>0254</text:p>
          </table:table-cell>
          <table:table-cell table:style-name="TableCell">
            <text:p>2022-07-05</text:p>
          </table:table-cell>
          <table:table-cell table:style-name="TableCell">
            <text:p/>
          </table:table-cell>
          <table:table-cell table:style-name="TableCell">
            <text:p>2</text:p>
          </table:table-cell>
          <table:table-cell table:style-name="TableCell">
            <text:p>PARA FAZER A SUAS DESPESAS A CIDADE DE JAGUARIBE, PARA PARTICIPAR DO SEMINÁRIO DO LEITE E DERIVADOS, PROMOVIDO DURANTE A EXPOJAGUAR 2022, COM OBJETIVO DE ACESSO A CONHECIMENTO, TECNOLOGIAS, PARCERIAS E AVANÇOS PARA A AGRICULTURA, SOBRETUDO FAMÍLIAR DO MUNICÍPIO DE QUIXERÉ, NO DIA 06 DE JULHO DE 2022</text:p>
          </table:table-cell>
        </table:table-row>
        <table:table-row>
          <table:table-cell table:style-name="TableCell">
            <text:p>0253</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52</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51</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50</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49</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48</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47</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46</text:p>
          </table:table-cell>
          <table:table-cell table:style-name="TableCell">
            <text:p>2022-06-30</text:p>
          </table:table-cell>
          <table:table-cell table:style-name="TableCell">
            <text:p/>
          </table:table-cell>
          <table:table-cell table:style-name="TableCell">
            <text:p>1</text:p>
          </table:table-cell>
          <table:table-cell table:style-name="TableCell">
            <text:p>PARA FAZER A SUAS DESPESAS A CIDADE DE FORTALEZA, A FIM DE PARTICIPAR DO XXV SEMINÁRIO NORDESTINO DE PECUÁRIA – PEC NORDESTE, BEM COMO REUNIR – SE COM O PRESIDENTE DA FAEC, PARA ENTREGA DE CADASTRO DE PRODUTORES DE OVINO, NA BUSCA DE ASSISTÊNCIA TÉCNICA ESPECIALIZADA E PARA TRATAR DE OUTROS ASSUNTOS DE INTERESSE DA MUNICIPALIDADE, NO DIA 01 DE JULHO 2022</text:p>
          </table:table-cell>
        </table:table-row>
        <table:table-row>
          <table:table-cell table:style-name="TableCell">
            <text:p>0245</text:p>
          </table:table-cell>
          <table:table-cell table:style-name="TableCell">
            <text:p>2022-06-24</text:p>
          </table:table-cell>
          <table:table-cell table:style-name="TableCell">
            <text:p/>
          </table:table-cell>
          <table:table-cell table:style-name="TableCell">
            <text:p>1</text:p>
          </table:table-cell>
          <table:table-cell table:style-name="TableCell">
            <text:p>PARA FAZER FACE A SUAS DESPESAS EM BRASILIA – DISTRITO FEDERAL, PARA PARTICIPAR DA PREMIAÇÃO DO XI PRÊMIO SEBRAE PREFEITO EMPREENDEDOR, RECONHECENDO AS INICIATIVAS DO DESENVOLVIMENTO DO EMPREENDEDORISMO NO MUNICÍPIO DE QUIXERÉ, BEM COMO PARTICIPAR DE REUNIÃO JUNTO AO GABINETE DO DEPUTADO FEDERAL EDUARDO BISMARK SOBRE DEMANDAS DE INTERESSE DESTA MUNICIPALIDADE, DE 28 E 29 DE JUNHO DE 2022</text:p>
          </table:table-cell>
        </table:table-row>
        <table:table-row>
          <table:table-cell table:style-name="TableCell">
            <text:p>0244</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43</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42</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41</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40</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39</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38</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7</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6</text:p>
          </table:table-cell>
          <table:table-cell table:style-name="TableCell">
            <text:p>2022-06-20</text:p>
          </table:table-cell>
          <table:table-cell table:style-name="TableCell">
            <text:p/>
          </table:table-cell>
          <table:table-cell table:style-name="TableCell">
            <text:p>2</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5</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4</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3</text:p>
          </table:table-cell>
          <table:table-cell table:style-name="TableCell">
            <text:p>2022-06-20</text:p>
          </table:table-cell>
          <table:table-cell table:style-name="TableCell">
            <text:p/>
          </table:table-cell>
          <table:table-cell table:style-name="TableCell">
            <text:p>2</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2</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1</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0</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29</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28</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27</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6</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5</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4</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3</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2</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1</text:p>
          </table:table-cell>
          <table:table-cell table:style-name="TableCell">
            <text:p>2022-06-14</text:p>
          </table:table-cell>
          <table:table-cell table:style-name="TableCell">
            <text:p/>
          </table:table-cell>
          <table:table-cell table:style-name="TableCell">
            <text:p>6</text:p>
          </table:table-cell>
          <table:table-cell table:style-name="TableCell">
            <text:p>DECRETA PONTO FACULTATIVO NO ÂMBITO DO PODER LEGISLATIVO MUNICIPAL DE QUIXERÉ, SUSPENDE A CONVOCAÇÃO DA SESSÃO ORDINÁRIA DO DIA 17 DE JUNHO DE 2022, CONVOCANDO PARA O DIA 15 DE JUNHO DE 2022 E DÁ OUTRA PROVIDENCIAS.
O PRESIDENTE DA CÂMARA MUNICIPAL DE QUIXERÉ, no uso de suas atribuições constitucionais e legais, e
CONSIDERANDO a necessidade de disciplinar o funcionamento da Câmara Municipal de Quixeré na data consagrada às comemorações de Corpus Christi, a ser comemorado no dia 16 de Junho do ano corrente;
CONSIDERANDO antecipação da sessão seguindo convocação realizada no dia 10 de Junho de 2022, ao final da Sessão ordinária do referido dia;
CONSIDERANDO o disposto no art. 181, I, alíneas ‘a’ e ‘b’ do Regimento Interno.
CONSIDERANDO os princípios constitucionais da administração pública (art. 37, Constituição Federal de 1988), especialmente o princípio da eficiência.


R E S O L V E :

Art. 1º. Fica decretado Ponto Facultativo nas repartições públicas do Poder Legislativo do Município de Quixeré, os dias 16 e 17 de Junho de 2022, em razão do feriado de Corpus Christi. 
Art. 2º. Fica suspensa a convocação e a realização da sessão ordinária do dia 17 de Junho de 2022.
Art. 3º. Fica convocada a sessão ordinária para o dia 15 de Junho de 2022.
Art. 4. Esta portaria entra em vigor na data de sua publicação.
PUBLIQUE-SE.  REGISTRE-SE.   CUMPRA-SE.
CÂMARA MUNICIPAL DE QUIXERÉ, em Quixeré/CE, aos 14 de Junho de 2022.


Ver. Samuel de Melo Rodrigues
PRESIDENTE


* ESTE DOCUMENTO  NÃO SUBSTITUI O ORIGINAL ARQUIVADO NA SEDE DA CÂMARA MUNICIPAL</text:p>
          </table:table-cell>
        </table:table-row>
        <table:table-row>
          <table:table-cell table:style-name="TableCell">
            <text:p>0220</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9</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8</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7</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6</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5</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3</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12</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11</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10</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09</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08</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07</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06</text:p>
          </table:table-cell>
          <table:table-cell table:style-name="TableCell">
            <text:p>2022-05-27</text:p>
          </table:table-cell>
          <table:table-cell table:style-name="TableCell">
            <text:p/>
          </table:table-cell>
          <table:table-cell table:style-name="TableCell">
            <text:p>1</text:p>
          </table:table-cell>
          <table:table-cell table:style-name="TableCell">
            <text:p>PARA FAZER A SUAS DESPESAS A CIDADE DE FORTALEZA, PARA PARTICIPAR DO LANÇAMENTO DA ESCOLA DO PARLAMENTO, COM LEMA NOSSO CONHECIMENTO, NOSSA FORTALEZA, IDEALIZADO PELA CÂMARA MUNICIPAL DE FORTALEZA, NO DIA 30 DE MAIO DE 2022</text:p>
          </table:table-cell>
        </table:table-row>
        <table:table-row>
          <table:table-cell table:style-name="TableCell">
            <text:p>0205</text:p>
          </table:table-cell>
          <table:table-cell table:style-name="TableCell">
            <text:p>2022-05-27</text:p>
          </table:table-cell>
          <table:table-cell table:style-name="TableCell">
            <text:p/>
          </table:table-cell>
          <table:table-cell table:style-name="TableCell">
            <text:p>1</text:p>
          </table:table-cell>
          <table:table-cell table:style-name="TableCell">
            <text:p>PARA FAZER A SUAS DESPESAS A CIDADE DE FORTALEZA, PARA PARTICIPAR DO LANÇAMENTO DA ESCOLA DO PARLAMENTO, COM LEMA NOSSO CONHECIMENTO, NOSSA FORTALEZA, IDEALIZADO PELA CÂMARA MUNICIPAL DE FORTALEZA, NO DIA 30 DE MAIO DE 2022</text:p>
          </table:table-cell>
        </table:table-row>
        <table:table-row>
          <table:table-cell table:style-name="TableCell">
            <text:p>0204</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203</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202</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201</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200</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199</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198</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197</text:p>
          </table:table-cell>
          <table:table-cell table:style-name="TableCell">
            <text:p>2022-05-25</text:p>
          </table:table-cell>
          <table:table-cell table:style-name="TableCell">
            <text:p/>
          </table:table-cell>
          <table:table-cell table:style-name="TableCell">
            <text:p>1</text:p>
          </table:table-cell>
          <table:table-cell table:style-name="TableCell">
            <text:p>PARA FAZER A SUAS DESPESAS A CIDADE DE FORTALEZA, PARA PARTICIPAR DE REUNIÃO NA ASSEMBLEIA LEGISLATIVA DO CEARÁ, JUNTO AO GABINETE DA DEPUTADA FERNANDA PESSOA, PARA TRATAR SOBRE DEMANDAS DO INTERESSE DO MUNICÍPIO DE QUIXERÉ, NA PAUTA ESTANDO TAMBÉM A AQUISIÇÃO DE UM TRATOR E IMPLEMENTOS AGRÍCOLAS PARA A COMUNIDADE DE UBAIA E OUTRAS DEMANDAS DE INTERESSE DA MUNICIPALIDADE, NO DIA 26 DE MAIO DE 2022</text:p>
          </table:table-cell>
        </table:table-row>
        <table:table-row>
          <table:table-cell table:style-name="TableCell">
            <text:p>0196</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5</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4</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3</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2</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1</text:p>
          </table:table-cell>
          <table:table-cell table:style-name="TableCell">
            <text:p>2022-05-17</text:p>
          </table:table-cell>
          <table:table-cell table:style-name="TableCell">
            <text:p/>
          </table:table-cell>
          <table:table-cell table:style-name="TableCell">
            <text:p>1</text:p>
          </table:table-cell>
          <table:table-cell table:style-name="TableCell">
            <text:p>PARA FAZER FACE A SUAS DESPESAS NA CIDADE DE FORTALEZA, A FIM DE PARTICIPAR DE REUNIÃO NA SECRETARIA DE DESENVOLVIMENTO AGRÁRIO DO ESTADO DO CEARÁ, PARA TRATAR DE DEMANDAS DE INTERESSE DESTA MUNICIPALIDADE E SOBREO ANDAMENTO DE PROTOCOLOS REALIZADOS COM SOLICITAÇÕES PARA FORTALECIMENTO DA AGRICULTURA FAMILIAR, EM 18 DE MAIO DE 2022</text:p>
          </table:table-cell>
        </table:table-row>
        <table:table-row>
          <table:table-cell table:style-name="TableCell">
            <text:p>0190</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9</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8</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7</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6</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5</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4</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79</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8</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7</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6</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5</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4</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3</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69</text:p>
          </table:table-cell>
          <table:table-cell table:style-name="TableCell">
            <text:p>2022-04-22</text:p>
          </table:table-cell>
          <table:table-cell table:style-name="TableCell">
            <text:p/>
          </table:table-cell>
          <table:table-cell table:style-name="TableCell">
            <text:p>1</text:p>
          </table:table-cell>
          <table:table-cell table:style-name="TableCell">
            <text:p>PARA FAZER A SUAS DESPESAS A CIDADE DE FORTALEZA, A FIM DE PARTICIPAR DE REUNIÃO E PROTOCOLAR SOLICITAÇÃO JUNTO A FAEC/SENAR – SERVIÇO NACIONAL DE APRENDIZAGEM RURAL, PARA SOLICITAR ASSISTÊNCIA TÉCNICA E CAPACITAÇÃO  PARA OS PRODUTORES E CRIADORES DA ÁREA DE OVINOCULTURA E CAPRINOCULTURA DO MUNICÍPIO DE QUIXERÉ NO DIA 25 DE ABRIL 2022</text:p>
          </table:table-cell>
        </table:table-row>
        <table:table-row>
          <table:table-cell table:style-name="TableCell">
            <text:p>0168</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7</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6</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5</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4</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3</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2</text:p>
          </table:table-cell>
          <table:table-cell table:style-name="TableCell">
            <text:p>2022-04-22</text:p>
          </table:table-cell>
          <table:table-cell table:style-name="TableCell">
            <text:p/>
          </table:table-cell>
          <table:table-cell table:style-name="TableCell">
            <text:p>1</text:p>
          </table:table-cell>
          <table:table-cell table:style-name="TableCell">
            <text:p>PARA FAZER A SUAS DESPESAS A CIDADE DE TABULEIRO DO NORTE, PARA PARTICIPAR DO CURSO CONSTRUINDO A GOVERNANÇA PÚBLICA NO ÂMBITO MUNICIPAL – TCEDUC 2022 - NO DIA 26 DE ABRIL DE 2022</text:p>
          </table:table-cell>
        </table:table-row>
        <table:table-row>
          <table:table-cell table:style-name="TableCell">
            <text:p>0155</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4</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3</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2</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1</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0</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49</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48</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47</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47</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6</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5</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4</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3</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2</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1</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0</text:p>
          </table:table-cell>
          <table:table-cell table:style-name="TableCell">
            <text:p>2022-04-19</text:p>
          </table:table-cell>
          <table:table-cell table:style-name="TableCell">
            <text:p/>
          </table:table-cell>
          <table:table-cell table:style-name="TableCell">
            <text:p>1</text:p>
          </table:table-cell>
          <table:table-cell table:style-name="TableCell">
            <text:p>PARA FAZER FACE A SUAS DESPESAS NA CIDADE DE FORTALEZA, A FIM DE PARTICIPAR DO 1º ENCONTRO DE GOVERNANÇA INSTITUCIONAL DO TCE CEARÁ – DIALOGO COM OS JURISDICIONADOS, NO DIA 20 DE ABRIL DE 2022</text:p>
          </table:table-cell>
        </table:table-row>
        <table:table-row>
          <table:table-cell table:style-name="TableCell">
            <text:p>0139</text:p>
          </table:table-cell>
          <table:table-cell table:style-name="TableCell">
            <text:p>2022-04-19</text:p>
          </table:table-cell>
          <table:table-cell table:style-name="TableCell">
            <text:p/>
          </table:table-cell>
          <table:table-cell table:style-name="TableCell">
            <text:p>1</text:p>
          </table:table-cell>
          <table:table-cell table:style-name="TableCell">
            <text:p>PARA FAZER FACE A SUAS DESPESAS NA CIDADE DE FORTALEZA, A FIM DE PARTICIPAR DO 1º ENCONTRO DE GOVERNANÇA INSTITUCIONAL DO TCE CEARÁ – DIALOGO COM OS JURISDICIONADOS, NO DIA 20 DE ABRIL DE 2022</text:p>
          </table:table-cell>
        </table:table-row>
        <table:table-row>
          <table:table-cell table:style-name="TableCell">
            <text:p>0138</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7</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6</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5</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4</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3</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2</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131</text:p>
          </table:table-cell>
          <table:table-cell table:style-name="TableCell">
            <text:p>2022-04-11</text:p>
          </table:table-cell>
          <table:table-cell table:style-name="TableCell">
            <text:p/>
          </table:table-cell>
          <table:table-cell table:style-name="TableCell">
            <text:p>6</text:p>
          </table:table-cell>
          <table:table-cell table:style-name="TableCell">
            <text:p>Decreta ponto facultativo no âmbito do poder legislativo municipal de Quixeré, antecipa a convocação da sessão ordinária do dia 15 de Abril de 2022 em razão do feriado de "sexta-feira santa" e dá outras providências.</text:p>
          </table:table-cell>
        </table:table-row>
        <table:table-row>
          <table:table-cell table:style-name="TableCell">
            <text:p>1111</text:p>
          </table:table-cell>
          <table:table-cell table:style-name="TableCell">
            <text:p>2022-04-08</text:p>
          </table:table-cell>
          <table:table-cell table:style-name="TableCell">
            <text:p/>
          </table:table-cell>
          <table:table-cell table:style-name="TableCell">
            <text:p>2</text:p>
          </table:table-cell>
          <table:table-cell table:style-name="TableCell">
            <text:p>teste testet etset</text:p>
          </table:table-cell>
        </table:table-row>
        <table:table-row>
          <table:table-cell table:style-name="TableCell">
            <text:p>0130</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9</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8</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7</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6</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5</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4</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3</text:p>
          </table:table-cell>
          <table:table-cell table:style-name="TableCell">
            <text:p>2022-04-04</text:p>
          </table:table-cell>
          <table:table-cell table:style-name="TableCell">
            <text:p/>
          </table:table-cell>
          <table:table-cell table:style-name="TableCell">
            <text:p>1</text:p>
          </table:table-cell>
          <table:table-cell table:style-name="TableCell">
            <text:p>PARA FAZER FACE A SUAS DESPESAS NA CIDADE DE FORTALEZA, A FIM DE PARTICIPAR DE REUNIÃO NA CÂMARA MUNICIPAL DE FORTALEZA PARA RECEBER ORIENTAÇÕES TÉCNICAS, ESCLARECIMENTOS E CONHECER O PROGRAMA CÂMARA ITINERANTE, COM OBJETIVO DE ADEQUAÇÃO E IMPLANTAÇÃO DO REFERIDO PROGRAMA NA CÂMARA MUNICIPAL DE QUIXERÉ, NO DIA 05 DE ABRIL DE 2022,</text:p>
          </table:table-cell>
        </table:table-row>
        <table:table-row>
          <table:table-cell table:style-name="TableCell">
            <text:p>0122</text:p>
          </table:table-cell>
          <table:table-cell table:style-name="TableCell">
            <text:p>2022-04-04</text:p>
          </table:table-cell>
          <table:table-cell table:style-name="TableCell">
            <text:p/>
          </table:table-cell>
          <table:table-cell table:style-name="TableCell">
            <text:p>1</text:p>
          </table:table-cell>
          <table:table-cell table:style-name="TableCell">
            <text:p>PARA FAZER FACE A SUAS DESPESAS NA CIDADE DE FORTALEZA, A FIM DE PARTICIPAR DE REUNIÃO NA CÂMARA MUNICIPAL DE FORTALEZA PARA RECEBER ORIENTAÇÕES TÉCNICAS, ESCLARECIMENTOS E CONHECER O PROGRAMA CÂMARA ITINERANTE, COM OBEJTIVO DE ADEQUAÇÃO E IMPLANTAÇÃO DO REFERIDO PROGRAMA NA CÂMARA MUNICIPAL DE QUIXERÉ, NO DIA 05 DE ABRIL DE 2022</text:p>
          </table:table-cell>
        </table:table-row>
        <table:table-row>
          <table:table-cell table:style-name="TableCell">
            <text:p>0121</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20</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9</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8</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7</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6</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5</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4</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13</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12</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11</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10</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09</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8</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7</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6</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5</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4</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3</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1</text:p>
          </table:table-cell>
          <table:table-cell table:style-name="TableCell">
            <text:p>2022-03-18</text:p>
          </table:table-cell>
          <table:table-cell table:style-name="TableCell">
            <text:p/>
          </table:table-cell>
          <table:table-cell table:style-name="TableCell">
            <text:p>1</text:p>
          </table:table-cell>
          <table:table-cell table:style-name="TableCell">
            <text:p>PARA FAZER A SUAS DESPESAS A CIDADE DE FORTALEZA, A FIM DE PARTICIPAR DE REUNIÃO E PROTOCOLAR SOLICITAÇÃO JUNTO A SECRETARIA DE DESENVOLVIMENTO AGRÁRIO DO ESTADO DO CEARÁ, PARA TRATAR DE DOAÇÃO RECURSOS E REALIZAÇÃO DE CONVENIO PARA O MUNÍCIPIO DE QUIXERÉ REALIZAR A FEIRA DA AGRICULTURA FAMILIAR, NO DIA 21 DE MARÇO DE 2022</text:p>
          </table:table-cell>
        </table:table-row>
        <table:table-row>
          <table:table-cell table:style-name="TableCell">
            <text:p>0100</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9</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8</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7</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6</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5</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4</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3</text:p>
          </table:table-cell>
          <table:table-cell table:style-name="TableCell">
            <text:p>2022-03-16</text:p>
          </table:table-cell>
          <table:table-cell table:style-name="TableCell">
            <text:p/>
          </table:table-cell>
          <table:table-cell table:style-name="TableCell">
            <text:p>1</text:p>
          </table:table-cell>
          <table:table-cell table:style-name="TableCell">
            <text:p>PARA FAZER FACE A SUAS DESPESAS NA CIDADE DE REDENÇÃO, A FIM DE PARTICIPAR DO CURSO NOVA LEI DE LICITAÇÃO (LEI 14.133/21): APLICAÇÃO PRÁTICA - TCEDUC 2022, NO DIA 17 DE MARÇO DE 2022.</text:p>
          </table:table-cell>
        </table:table-row>
        <table:table-row>
          <table:table-cell table:style-name="TableCell">
            <text:p>0092</text:p>
          </table:table-cell>
          <table:table-cell table:style-name="TableCell">
            <text:p>2022-03-16</text:p>
          </table:table-cell>
          <table:table-cell table:style-name="TableCell">
            <text:p/>
          </table:table-cell>
          <table:table-cell table:style-name="TableCell">
            <text:p>1</text:p>
          </table:table-cell>
          <table:table-cell table:style-name="TableCell">
            <text:p>PARA FAZER FACE A SUAS DESPESAS NA CIDADE DE REDENÇÃO, A FIM DE PARTICIPAR DO CURSO NOVA LEI DE LICITAÇÃO (LEI 14.133/21): APLICAÇÃO PRÁTICA - TCEDUC 2022, NO DIA 17 DE MARÇO DE 2022.</text:p>
          </table:table-cell>
        </table:table-row>
        <table:table-row>
          <table:table-cell table:style-name="TableCell">
            <text:p>0091</text:p>
          </table:table-cell>
          <table:table-cell table:style-name="TableCell">
            <text:p>2022-03-16</text:p>
          </table:table-cell>
          <table:table-cell table:style-name="TableCell">
            <text:p/>
          </table:table-cell>
          <table:table-cell table:style-name="TableCell">
            <text:p>1</text:p>
          </table:table-cell>
          <table:table-cell table:style-name="TableCell">
            <text:p>PARA FAZER FACE A SUAS DESPESAS NA CIDADE DE REDENÇÃO, A FIM DE PARTICIPAR DO CURSO NOVA LEI DE LICITAÇÃO (LEI 14.133/21): APLICAÇÃO PRÁTICA - TCEDUC 2022, NO DIA 17 DE MARÇO DE 2022.</text:p>
          </table:table-cell>
        </table:table-row>
        <table:table-row>
          <table:table-cell table:style-name="TableCell">
            <text:p>0089</text:p>
          </table:table-cell>
          <table:table-cell table:style-name="TableCell">
            <text:p>2022-03-15</text:p>
          </table:table-cell>
          <table:table-cell table:style-name="TableCell">
            <text:p/>
          </table:table-cell>
          <table:table-cell table:style-name="TableCell">
            <text:p>1</text:p>
          </table:table-cell>
          <table:table-cell table:style-name="TableCell">
            <text:p>PARA FAZER FACE A SUAS DESPESAS NA CIDADE DE FORTALEZA, A FIM DE IR A SECRETARIA DE DESENVOLVIMENTO AGRÁRIO SOLICITAR RECUPERAÇÃO DO CANAL FLUVIAL DENOMINADO COMO RIO VELHO , IR A SECRETARIA DE RECURSOS HÍDRICOS SOLICITAR PERFURAÇÃO DE POÇOS PROFUNDOS, IR AO DEPARTAMENTO ESTADUAL DE RODOVIAS SOLICITAR MUDANÇA DE SENTIDO DA SINALIZAÇÃO DA ROTATÓRIA DA LADEIRA DE SANTA CRUZ NA CE 377 E NA UVC REALIZAR CONSULTA LEGISLATIVA SOBRE PROJETO DE ADOÇÃO DE CUIDADOS DE ÓRGÃO PÚBLICOS E OUTRAS DEMANDAS DO INTERESSE DO MUNICÍPIO DE QUIXERÉ, NO DIA 16 DE MARÇO DE 2022.</text:p>
          </table:table-cell>
        </table:table-row>
        <table:table-row>
          <table:table-cell table:style-name="TableCell">
            <text:p>0088</text:p>
          </table:table-cell>
          <table:table-cell table:style-name="TableCell">
            <text:p>2022-03-15</text:p>
          </table:table-cell>
          <table:table-cell table:style-name="TableCell">
            <text:p/>
          </table:table-cell>
          <table:table-cell table:style-name="TableCell">
            <text:p>1</text:p>
          </table:table-cell>
          <table:table-cell table:style-name="TableCell">
            <text:p>PARA FAZER FACE A SUAS DESPESAS NA CIDADE DE FORTALEZA, A FIM DE IR A SECRETARIA DE DESENVOLVIMENTO AGRÁRIO SOLICITAR RECUPERAÇÃO DO CANAL FLUVIAL DENOMINADO COMO RIO VELHO , IR A SECRETARIA DE RECURSOS HÍDRICOS SOLICITAR PERFURAÇÃO DE POÇOS PROFUNDOS, IR AO DEPARTAMENTO ESTADUAL DE RODOVIAS SOLICITAR MUDANÇA DE SENTIDO DA SINALIZAÇÃO DA ROTATÓRIA DA LADEIRA DE SANTA CRUZ NA CE 377 E NA UVC REALIZAR CONSULTA LEGISLATIVA SOBRE PROJETO DE ADOÇÃO DE CUIDADOS DE ÓRGÃO PÚBLICOS E OUTRAS DEMANDAS DO INTERESSE DO MUNICÍPIO DE QUIXERÉ, NO DIA 16 DE MARÇO DE 2022.</text:p>
          </table:table-cell>
        </table:table-row>
        <table:table-row>
          <table:table-cell table:style-name="TableCell">
            <text:p>0087</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6</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5</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4</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3</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2</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1</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0</text:p>
          </table:table-cell>
          <table:table-cell table:style-name="TableCell">
            <text:p>2022-03-07</text:p>
          </table:table-cell>
          <table:table-cell table:style-name="TableCell">
            <text:p/>
          </table:table-cell>
          <table:table-cell table:style-name="TableCell">
            <text:p>1</text:p>
          </table:table-cell>
          <table:table-cell table:style-name="TableCell">
            <text:p>PARA FAZER FACE A SUAS DESPESAS NA CIDADE DE FORTALEZA, A FIM DE PARTICIPAR DA INAUGURAÇÃO DA NOVA SEDE DA PROCURADORIA ESPECIAL DA MULHER DA ASSEMBLEIA LEGISLATIVA DO CEARA, ATENDENDO CONVITE DO REFERIDO ÓRGÃO, NO DIA 08 DE MARÇO DE 2022</text:p>
          </table:table-cell>
        </table:table-row>
        <table:table-row>
          <table:table-cell table:style-name="TableCell">
            <text:p>0078</text:p>
          </table:table-cell>
          <table:table-cell table:style-name="TableCell">
            <text:p>2022-03-07</text:p>
          </table:table-cell>
          <table:table-cell table:style-name="TableCell">
            <text:p/>
          </table:table-cell>
          <table:table-cell table:style-name="TableCell">
            <text:p>2</text:p>
          </table:table-cell>
          <table:table-cell table:style-name="TableCell">
            <text:p>PARA FAZER FACE A SUAS DESPESAS NA CIDADE DE FORTALEZA, A FIM DE PARTICIPAR DA INAUGURAÇÃO DA NOVA SEDE DA PROCURADORIA ESPECIAL DA MULHER DA ASSEMBLEIA LEGISLATIVA DO CEARA, ATENDENDO CONVITE DO REFERIDO ÓRGÃO, NO DIA 08 DE MARÇO DE 2022</text:p>
          </table:table-cell>
        </table:table-row>
        <table:table-row>
          <table:table-cell table:style-name="TableCell">
            <text:p>0070</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9</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8</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7</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6</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5</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4</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2</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61</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60</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59</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58</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57</text:p>
          </table:table-cell>
          <table:table-cell table:style-name="TableCell">
            <text:p>2022-02-22</text:p>
          </table:table-cell>
          <table:table-cell table:style-name="TableCell">
            <text:p/>
          </table:table-cell>
          <table:table-cell table:style-name="TableCell">
            <text:p>1</text:p>
          </table:table-cell>
          <table:table-cell table:style-name="TableCell">
            <text:p>PARA FAZER A SUAS DESPESAS A CIDADE DE FORTALEZA PARA SE FAZER PRESENTE NA SECRETÁRIA DO DESENVOLVIMENTO AGRÁRIO DO CEARÁ, PARA PROTOCOLAR SOLICITAÇÕES EM REUNIÃO JUNTO A SECRETÁRIA DA PASTA, DE DEMANDAS DE CAPACITAÇÃO PARA AGRICULTORES FAMILIARES DO MUNICÍPIO, DOAÇÃO DE EQUIPAMENTOS AGRÍCOLAS E KIT DE FOMENTO A AGRICULTURA FAMILIAR, BEM COMO BUSCAR PARCERIA PARA GERAÇÃO DE MELHORAMENTO GENÉTICO DE REBANHOS E GADO LEITEIRO E OUTRAS DEMANDAS DE INTERESSE DO MUNICÍPIO DE QUIXERÉ, NO DIA 23 DE FEVEREIRO DE 2022</text:p>
          </table:table-cell>
        </table:table-row>
        <table:table-row>
          <table:table-cell table:style-name="TableCell">
            <text:p>0055</text:p>
          </table:table-cell>
          <table:table-cell table:style-name="TableCell">
            <text:p>2022-02-18</text:p>
          </table:table-cell>
          <table:table-cell table:style-name="TableCell">
            <text:p/>
          </table:table-cell>
          <table:table-cell table:style-name="TableCell">
            <text:p>1</text:p>
          </table:table-cell>
          <table:table-cell table:style-name="TableCell">
            <text:p>PARA FAZER A SUAS DESPESAS A CIDADE DE FORTALEZA PARA SE FAZER PRESENTE NO GABINETE DA DEPUTADA FERNANDA PESSOA, NA ASSEMBLEIA LEGISLATIVA DO CEARÁ, PARA PARTICIPAR DE REUNIÃO PARA TRATAR SOBRE SOLICITAÇÃO DE PERFURAÇÃO DE POÇOS PROFUNDOS PARA DIVERSAS COMUNIDADES DO MUNICÍPIO DE QUIXERÉ, BEM COMO SOLICITAÇÃO DO PROGRAMA CNH POPULAR E DEMAIS DEMANDAS DE INTERESSE DO MUNÍCIPIO DE QUIXERÉ, NO DIA 21 DE FEVEREIRO DE 2022</text:p>
          </table:table-cell>
        </table:table-row>
        <table:table-row>
          <table:table-cell table:style-name="TableCell">
            <text:p>0054</text:p>
          </table:table-cell>
          <table:table-cell table:style-name="TableCell">
            <text:p>2022-02-18</text:p>
          </table:table-cell>
          <table:table-cell table:style-name="TableCell">
            <text:p/>
          </table:table-cell>
          <table:table-cell table:style-name="TableCell">
            <text:p>1</text:p>
          </table:table-cell>
          <table:table-cell table:style-name="TableCell">
            <text:p>PARA FAZER A SUAS DESPESAS A CIDADE DE FORTALEZA PARA SE FAZER PRESENTE NO GABINETE DA DEPUTADA FERNANDA PESSOA, NA ASSEMBLEIA LEGISLATIVA DO CEARÁ, PARA PARTICIPAR DE REUNIÃO PARA TRATAR SOBRE SOLICITAÇÃO DE PERFURAÇÃO DE POÇOS PROFUNDOS PARA DIVERSAS COMUNIDADES DO MUNICÍPIO DE QUIXERÉ, BEM COMO SOLICITAÇÃO DO PROGRAMA CNH POPULAR E DEMAIS DEMANDAS DE INTERESSE DO MUNÍCIPIO DE QUIXERÉ, NO DIA 21 DE FEVEREIRO DE 2022</text:p>
          </table:table-cell>
        </table:table-row>
        <table:table-row>
          <table:table-cell table:style-name="TableCell">
            <text:p>0053</text:p>
          </table:table-cell>
          <table:table-cell table:style-name="TableCell">
            <text:p>2022-02-18</text:p>
          </table:table-cell>
          <table:table-cell table:style-name="TableCell">
            <text:p/>
          </table:table-cell>
          <table:table-cell table:style-name="TableCell">
            <text:p>1</text:p>
          </table:table-cell>
          <table:table-cell table:style-name="TableCell">
            <text:p>PARA FAZER A SUAS DESPESAS A CIDADE DE FORTALEZA PARA SE FAZER PRESENTE NO GABINETE DA DEPUTADA FERNANDA PESSOA, NA ASSEMBLEIA LEGISLATIVA DO CEARÁ, PARA PARTICIPAR DE REUNIÃO PARA TRATAR SOBRE SOLICITAÇÃO DE PERFURAÇÃO DE POÇOS PROFUNDOS PARA DIVERSAS COMUNIDADES DO MUNICÍPIO DE QUIXERÉ, BEM COMO SOLICITAÇÃO DO PROGRAMA CNH POPULAR E DEMAIS DEMANDAS DE INTERESSE DO MUNÍCIPIO DE QUIXERÉ, NO DIA 21 DE FEVEREIRO DE 2022</text:p>
          </table:table-cell>
        </table:table-row>
        <table:table-row>
          <table:table-cell table:style-name="TableCell">
            <text:p>0052</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51</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50</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9</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8</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7</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6</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5</text:p>
          </table:table-cell>
          <table:table-cell table:style-name="TableCell">
            <text:p>2022-02-11</text:p>
          </table:table-cell>
          <table:table-cell table:style-name="TableCell">
            <text:p/>
          </table:table-cell>
          <table:table-cell table:style-name="TableCell">
            <text:p>1</text:p>
          </table:table-cell>
          <table:table-cell table:style-name="TableCell">
            <text:p>PARA FAZER FACE A SUAS DESPESAS NA CIDADE DE FORTALEZA, A FIM DE PARTICIPAR DE REUNIÃO NA SECRETARIA DO DESENVOLVIMENTO AGRÁRIO, SOBRE DEMANDAS E ATENDIMENTOS DE INTERESSE DO MUNICÍPIO DE QUIXERÉ, NA OCASIÃO TRATAR SOBRE DOAÇÃO DE TRATORES PARA ASSOCIAÇÕES COMUNITÁRIAS, PERFURAÇÃO DE POÇOS PROFUNDOS E CAPACITAÇÕES PARA O AGRICULTOR FAMILIAR E OUTRAS DEMANDAS DE INTERESSE DO MUNICÍPIO, NO DIA 14 DE FEVEREIRO DE 2022,</text:p>
          </table:table-cell>
        </table:table-row>
        <table:table-row>
          <table:table-cell table:style-name="TableCell">
            <text:p>0044</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43</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42</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41</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40</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39</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38</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37</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6</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5</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4</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3</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2</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1</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25</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4</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3</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2</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1</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0</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19</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17</text:p>
          </table:table-cell>
          <table:table-cell table:style-name="TableCell">
            <text:p>2022-01-21</text:p>
          </table:table-cell>
          <table:table-cell table:style-name="TableCell">
            <text:p/>
          </table:table-cell>
          <table:table-cell table:style-name="TableCell">
            <text:p>1</text:p>
          </table:table-cell>
          <table:table-cell table:style-name="TableCell">
            <text:p>PARA FAZER A SUAS DESPESAS A CIDADE DE FORTALEZA, A FIM DE RECEBER ATENDIMENTO NA ESCOLA LEGISLATIVA, AFIM DE TER ORIENTAÇÃO SOBRE O PROJETO DE LEI DE INDICAÇÃO QUE TRATA SOBRE A IMPLANTAÇÃO DA TENDA DA SAÚDE E OUTROS PROJETOS DE INTERESSE DO MUNICÍPIO DE QUIXERÉ, EM 24 DE JANEIRO DE 2022</text:p>
          </table:table-cell>
        </table:table-row>
        <table:table-row>
          <table:table-cell table:style-name="TableCell">
            <text:p>0016</text:p>
          </table:table-cell>
          <table:table-cell table:style-name="TableCell">
            <text:p>2022-01-20</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5</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4</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3</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2</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1</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0</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324</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23</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22</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21</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20</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19</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18</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17</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6</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5</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4</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3</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2</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06</text:p>
          </table:table-cell>
          <table:table-cell table:style-name="TableCell">
            <text:p>2021-11-26</text:p>
          </table:table-cell>
          <table:table-cell table:style-name="TableCell">
            <text:p/>
          </table:table-cell>
          <table:table-cell table:style-name="TableCell">
            <text:p>1</text:p>
          </table:table-cell>
          <table:table-cell table:style-name="TableCell">
            <text:p>PARA FAZER FACE A SUAS DESPESAS NA CIDADE DE FORTALEZA, A FIM DE PARTICIPAR DO 1º ENCONTRO ESTADUAL DE MULHERES NA POLITICA, NA ASSEMBLEIA LEGISLATIVA DO CEARÁ, JUNTO A PROCURADORIA ESPECIAL DA MULHER, NO DIA 29 DE NOVEMBRO DE 2021,</text:p>
          </table:table-cell>
        </table:table-row>
        <table:table-row>
          <table:table-cell table:style-name="TableCell">
            <text:p>0305</text:p>
          </table:table-cell>
          <table:table-cell table:style-name="TableCell">
            <text:p>2021-11-26</text:p>
          </table:table-cell>
          <table:table-cell table:style-name="TableCell">
            <text:p/>
          </table:table-cell>
          <table:table-cell table:style-name="TableCell">
            <text:p>1</text:p>
          </table:table-cell>
          <table:table-cell table:style-name="TableCell">
            <text:p>PARA FAZER A SUAS DESPESAS A CIDADE DE FORTALEZA, A FIM DE PARTICIPAR DA SOLENIDADE DE ASSINATURA DO TERMO DE COOPERAÇÃO DA PROCURADORIA DA MULHER INSTALADA NA CÂMARA MUNICIPAL DE QUIXERÉ, JUNTO A PROCURADORIA DA MULHER DA ASSEMBLEIA LEGISLATIVA DO ESTADO DO CEARÁ, NO DIA 29 DE NOVEMBRO DE 2021</text:p>
          </table:table-cell>
        </table:table-row>
        <table:table-row>
          <table:table-cell table:style-name="TableCell">
            <text:p>0304</text:p>
          </table:table-cell>
          <table:table-cell table:style-name="TableCell">
            <text:p>2021-11-26</text:p>
          </table:table-cell>
          <table:table-cell table:style-name="TableCell">
            <text:p/>
          </table:table-cell>
          <table:table-cell table:style-name="TableCell">
            <text:p>1</text:p>
          </table:table-cell>
          <table:table-cell table:style-name="TableCell">
            <text:p>PARA FAZER A SUAS DESPESAS A CIDADE DE FORTALEZA, A FIM DE PARTICIPAR DA SOLENIDADE DE ASSINATURA DO TERMO DE COOPERAÇÃO DA PROCURADORIA DA MULHER INSTALADA NA CÂMARA MUNICIPAL DE QUIXERÉ, JUNTO A PROCURADORIA DA MULHER DA ASSEMBLEIA LEGISLATIVA DO ESTADO DO CEARÁ, NO DIA 29 DE NOVEMBRO DE 2021</text:p>
          </table:table-cell>
        </table:table-row>
        <table:table-row>
          <table:table-cell table:style-name="TableCell">
            <text:p>0304</text:p>
          </table:table-cell>
          <table:table-cell table:style-name="TableCell">
            <text:p>2021-11-25</text:p>
          </table:table-cell>
          <table:table-cell table:style-name="TableCell">
            <text:p/>
          </table:table-cell>
          <table:table-cell table:style-name="TableCell">
            <text:p>1</text:p>
          </table:table-cell>
          <table:table-cell table:style-name="TableCell">
            <text:p>PARA FAZER A SUAS DESPESAS A CIDADE DE LIMOEIRO DO NORTE, A FIM DE PARTICIPAR DO VIII ENCONTRO DO PROGRAMA LIDER – LIDERANÇA PARA O DESENVOLVIMENTO REGIONAL – VALE DO JAGUARIBE COM O TEMA “ COMPROMISSO PÚBLICO”, NO DIA 25 E 26 DE NOVEMBRO DE 2021</text:p>
          </table:table-cell>
        </table:table-row>
        <table:table-row>
          <table:table-cell table:style-name="TableCell">
            <text:p>0302</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301</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300</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9</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8</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7</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6</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5</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4</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3</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2</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1</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0</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89</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88</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7</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6</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5</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4</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3</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2</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1</text:p>
          </table:table-cell>
          <table:table-cell table:style-name="TableCell">
            <text:p>2021-11-09</text:p>
          </table:table-cell>
          <table:table-cell table:style-name="TableCell">
            <text:p/>
          </table:table-cell>
          <table:table-cell table:style-name="TableCell">
            <text:p>2</text:p>
          </table:table-cell>
          <table:table-cell table:style-name="TableCell">
            <text:p>PARA FAZER FACE A SUAS DESPESAS NA CIDADE DE FORTALEZA, A FIM DE PARTICIPAR DE UMA CAPACITAÇÃO NA ASSEMBLEIA LEGISLATIVA DO CEARÁ, JUNTO A PROCURADORIA ESPECIAL DA MULHER. CAPACITAÇÃO ESTA SOBRE O FUNCIONAMENTO E ATUAÇÃO DE NOVAS PROCURADORIAS DA MULHER, TENDO EM VISTA A INSTALAÇÃO DA PROCURADORIA DA MULHER JUNTO A NA CÂMARA MUNICIPAL DE QUIXERÉ, NO DIA 10 DE NOVEMBRO DE 2021.</text:p>
          </table:table-cell>
        </table:table-row>
        <table:table-row>
          <table:table-cell table:style-name="TableCell">
            <text:p>0278</text:p>
          </table:table-cell>
          <table:table-cell table:style-name="TableCell">
            <text:p>2021-11-09</text:p>
          </table:table-cell>
          <table:table-cell table:style-name="TableCell">
            <text:p/>
          </table:table-cell>
          <table:table-cell table:style-name="TableCell">
            <text:p>1</text:p>
          </table:table-cell>
          <table:table-cell table:style-name="TableCell">
            <text:p>PARA FAZER FACE A SUAS DESPESAS NA CIDADE DE FORTALEZA, A FIM DE PARTICIPAR DE UMA CAPACITAÇÃO NA ASSEMBLEIA LEGISLATIVA DO CEARÁ, JUNTO A PROCURADORIA ESPECIAL DA MULHER. CAPACITAÇÃO ESTA SOBRE O FUNCIONAMENTO E ATUAÇÃO DE NOVAS PROCURADORIAS DA MULHER, TENDO EM VISTA A INSTALAÇÃO DA PROCURADORIA DA MULHER JUNTO A NA CÂMARA MUNICIPAL DE QUIXERÉ, NO DIA 10 DE NOVEMBRO DE 2021.</text:p>
          </table:table-cell>
        </table:table-row>
        <table:table-row>
          <table:table-cell table:style-name="TableCell">
            <text:p>0274</text:p>
          </table:table-cell>
          <table:table-cell table:style-name="TableCell">
            <text:p>2021-11-05</text:p>
          </table:table-cell>
          <table:table-cell table:style-name="TableCell">
            <text:p/>
          </table:table-cell>
          <table:table-cell table:style-name="TableCell">
            <text:p>1</text:p>
          </table:table-cell>
          <table:table-cell table:style-name="TableCell">
            <text:p>PARA FAZER A SUAS DESPESAS A CIDADE DE FORTALEZA, A FIM DE PARTICIPAR DA CONFERENCIA VOZES DA RETOMADA – COM TEMA: A SUPERAÇÃO DOS DESAFIOS ECONÔMICOS PÓS-PANDEMIA: UM ESFORÇO CONJUNTO ENTRE LEGISLATIVO E EXECUTIVO, REALIZADO PELA CÂMARA MUNICIPAL DE FORTALEZA, NO DIA 08 DE NOVEMBRO DE 2021</text:p>
          </table:table-cell>
        </table:table-row>
        <table:table-row>
          <table:table-cell table:style-name="TableCell">
            <text:p>0273</text:p>
          </table:table-cell>
          <table:table-cell table:style-name="TableCell">
            <text:p>2021-11-05</text:p>
          </table:table-cell>
          <table:table-cell table:style-name="TableCell">
            <text:p/>
          </table:table-cell>
          <table:table-cell table:style-name="TableCell">
            <text:p>2</text:p>
          </table:table-cell>
          <table:table-cell table:style-name="TableCell">
            <text:p>PARA FAZER A SUAS DESPESAS A CIDADE DE FORTALEZA, A FIM DE PARTICIPAR DA CONFERENCIA VOZES DA RETOMADA – COM TEMA: A SUPERAÇÃO DOS DESAFIOS ECONÔMICOS PÓS-PANDEMIA: UM ESFORÇO CONJUNTO ENTRE LEGISLATIVO E EXECUTIVO, REALIZADO PELA CÂMARA MUNICIPAL DE FORTALEZA, NO DIA 08 DE NOVEMBRO DE 2021</text:p>
          </table:table-cell>
        </table:table-row>
        <table:table-row>
          <table:table-cell table:style-name="TableCell">
            <text:p>0272</text:p>
          </table:table-cell>
          <table:table-cell table:style-name="TableCell">
            <text:p>2021-11-05</text:p>
          </table:table-cell>
          <table:table-cell table:style-name="TableCell">
            <text:p/>
          </table:table-cell>
          <table:table-cell table:style-name="TableCell">
            <text:p>1</text:p>
          </table:table-cell>
          <table:table-cell table:style-name="TableCell">
            <text:p>PARA FAZER A SUAS DESPESAS A CIDADE DE FORTALEZA, A FIM DE PARTICIPAR DA CONFERENCIA VOZES DA RETOMADA – COM TEMA: A SUPERAÇÃO DOS DESAFIOS ECONÔMICOS PÓS-PANDEMIA: UM ESFORÇO CONJUNTO ENTRE LEGISLATIVO E EXECUTIVO, REALIZADO PELA CÂMARA MUNICIPAL DE FORTALEZA,NO DIA 08 DE NOVEMBRO DE 2021</text:p>
          </table:table-cell>
        </table:table-row>
        <table:table-row>
          <table:table-cell table:style-name="TableCell">
            <text:p>0271</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70</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9</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8</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7</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6</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5</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4</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63</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62</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61</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60</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59</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58</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55</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4</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3</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2</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1</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0</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49</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48</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7</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6</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5</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4</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3</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2</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1</text:p>
          </table:table-cell>
          <table:table-cell table:style-name="TableCell">
            <text:p>2021-10-14</text:p>
          </table:table-cell>
          <table:table-cell table:style-name="TableCell">
            <text:p/>
          </table:table-cell>
          <table:table-cell table:style-name="TableCell">
            <text:p>1</text:p>
          </table:table-cell>
          <table:table-cell table:style-name="TableCell">
            <text:p>PARA FAZER A SUAS DESPESAS A CIDADE DE JAGUARIBE, A FIM DE PARTICIPAR DO VII ENCONTRO DO PROGRAMA LIDER – LIDERANÇA PARA O DESENVOLVIMENTO REGIONAL – VALE DO JAGUARIBE COM O TEMA “ GOVERNANÇA E INSTITUCIONALIZAÇÃO”, NO DIA 14 E 15 DE OUTUBRO DE 2021</text:p>
          </table:table-cell>
        </table:table-row>
        <table:table-row>
          <table:table-cell table:style-name="TableCell">
            <text:p>0240</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9</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8</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7</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6</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5</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4</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33</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32</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31</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30</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29</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27</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6</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5</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4</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3</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2</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1</text:p>
          </table:table-cell>
          <table:table-cell table:style-name="TableCell">
            <text:p>2021-09-21</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E PROTOCOLAR SOLICITAÇÃO JUNTO A SECRETARIA DA AGRICULTURA, PESCA E AQUICULTURA PARA SOLICITAR APOIO PARA OS PRODUTORES DA AGRICULTURA FAMILIAR, COM A DEMANDA DA CARTEIRA DE HABILITAÇÃO PARA AGRICULTOR FAMILIAR DO MUNICIPIO DE QUIXERÉ E OUTRAS DEMANDAS DE INTERESSE PULICO, no dia 23 de Setembro de 2021</text:p>
          </table:table-cell>
        </table:table-row>
        <table:table-row>
          <table:table-cell table:style-name="TableCell">
            <text:p>0220</text:p>
          </table:table-cell>
          <table:table-cell table:style-name="TableCell">
            <text:p>2021-09-21</text:p>
          </table:table-cell>
          <table:table-cell table:style-name="TableCell">
            <text:p/>
          </table:table-cell>
          <table:table-cell table:style-name="TableCell">
            <text:p>1</text:p>
          </table:table-cell>
          <table:table-cell table:style-name="TableCell">
            <text:p>para fazer face a suas despesas na cidade de FORTALEZA, A FIM DE PARTICIPAR DE UMA CAPACITAÇÃO NA ASSEMBLÉIA LEGISLATIVA DO CEARÁ, JUNTO A PROCURADORIA ESPECIAL DA MULHER. CAPACITAÇÃO ESTA SOBRE AS ATRIBUIÇÕES, FUNCIONAMENTO E EXECUÇÃO DOS PROJETOS DA PROCURADORIA ESPECIAL DA MULHER, BEM COMO DA TRAMITAÇÃO PARA INSTALAÇÃO DA MESMA NA CÂMARA MUNICIPAL,  NO DIA 22 DE SETEMBRO DE 2021,</text:p>
          </table:table-cell>
        </table:table-row>
        <table:table-row>
          <table:table-cell table:style-name="TableCell">
            <text:p>0219</text:p>
          </table:table-cell>
          <table:table-cell table:style-name="TableCell">
            <text:p>2021-09-21</text:p>
          </table:table-cell>
          <table:table-cell table:style-name="TableCell">
            <text:p/>
          </table:table-cell>
          <table:table-cell table:style-name="TableCell">
            <text:p>2</text:p>
          </table:table-cell>
          <table:table-cell table:style-name="TableCell">
            <text:p>para fazer face a suas despesas na cidade de FORTALEZA, A FIM DE PARTICIPAR DE UMA CAPACITAÇÃO NA ASSEMBLÉIA LEGISLATIVA DO CEARÁ, JUNTO A PROCURADORIA ESPECIAL DA MULHER. CAPACITAÇÃO ESTA SOBRE AS ATRIBUIÇÕES, FUNCIONAMENTO E EXECUÇÃO DOS PROJETOS DA PROCURADORIA ESPECIAL DA MULHER, BEM COMO DA TRAMITAÇÃO PARA INSTALAÇÃO DA MESMA NA CÂMARA MUNICIPAL,  NO DIA 22 DE SETEMBRO DE 2021,</text:p>
          </table:table-cell>
        </table:table-row>
        <table:table-row>
          <table:table-cell table:style-name="TableCell">
            <text:p>0218</text:p>
          </table:table-cell>
          <table:table-cell table:style-name="TableCell">
            <text:p>2021-09-20</text:p>
          </table:table-cell>
          <table:table-cell table:style-name="TableCell">
            <text:p/>
          </table:table-cell>
          <table:table-cell table:style-name="TableCell">
            <text:p>1</text:p>
          </table:table-cell>
          <table:table-cell table:style-name="TableCell">
            <text:p>para fazer face a suas despesas na cidade de FORTALEZA, A FIM DE PARTICIPAR DE UMA CAPACITAÇÃO NA ASSEMBLÉIA LEGISLATIVA DO CEARÁ, JUNTO A PROCURADORIA ESPECIAL DA MULHER. CAPACITAÇÃO ESTA SOBRE AS ATRIBUIÇÕES, FUNCIONAMENTO E EXECUÇÃO DOS PROJETOS DA PROCURADORIA ESPECIAL DA MULHER, BEM COMO DA TRAMITAÇÃO PARA INSTALAÇÃO DA MESMA NA CÂMARA MUNICIPAL,  NO DIA 22 DE SETEMBRO DE 2021,</text:p>
          </table:table-cell>
        </table:table-row>
        <table:table-row>
          <table:table-cell table:style-name="TableCell">
            <text:p>0216</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5</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4</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3</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2</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1</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0</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08</text:p>
          </table:table-cell>
          <table:table-cell table:style-name="TableCell">
            <text:p>2021-09-15</text:p>
          </table:table-cell>
          <table:table-cell table:style-name="TableCell">
            <text:p/>
          </table:table-cell>
          <table:table-cell table:style-name="TableCell">
            <text:p>2</text:p>
          </table:table-cell>
          <table:table-cell table:style-name="TableCell">
            <text:p>PARA FAZER A SUAS DESPESAS COM O SEU DESLOCAMENTO A CIDADE DE BARAUNA, A FIM DE PARTICIPAR DA SESSÃO ORDINÁRIA DAQUELA AUGUSTA CASA LEGISLATIVA ENQUANTO MEMBRO DA COMISSÃO DE REFORMULAÇÃO DO REGIMENTO INTERNO DA CÂMARA MUNICIPAL DE QUIXERÉ, AFIM DE CONHECER O REGIMENTO DA CÂMARA MUNICIPAL DE BARAÚNA, BEM COMO NA PRÁTICA ACOMPANHAR A SESSÃO, AFIM DE IDENTIFICAR PONTOS A SEREM ADOTADOS NO NOVO REGIMENTO EM QUESTÃO, BEM COMO CONHECER O REGIMENTO O QUAL ESTÁ SENDO USADO COMO REFERÊNCIA, NO DIA 16 DE SETEMBRO DE 2021</text:p>
          </table:table-cell>
        </table:table-row>
        <table:table-row>
          <table:table-cell table:style-name="TableCell">
            <text:p>0207</text:p>
          </table:table-cell>
          <table:table-cell table:style-name="TableCell">
            <text:p>2021-09-13</text:p>
          </table:table-cell>
          <table:table-cell table:style-name="TableCell">
            <text:p/>
          </table:table-cell>
          <table:table-cell table:style-name="TableCell">
            <text:p>1</text:p>
          </table:table-cell>
          <table:table-cell table:style-name="TableCell">
            <text:p>TRATAR DE ASSUNTOS DO PODER LEGISLATIVO MUNICIPAL QUIXEREENSE JUNTO À PROCURADORIA DA MULHER DA ASSEMBLEIA LEGISLATIVA DO CEARÁ, ESPECIALMENTE SOBRE PROVIDENCIAS LEGAIS E ADMINISTRATIVAS PARA INSTALAR O ÓRGÃO NO ÂMBITO MUNICIPAL E A CELEBRAÇÃO DO TERMO DE COOPERAÇÃO COM O LEGISLATIVO ESTADUAL, NO DIA 14 DE SETEMBRO DE 2021,</text:p>
          </table:table-cell>
        </table:table-row>
        <table:table-row>
          <table:table-cell table:style-name="TableCell">
            <text:p>0206</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5</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4</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3</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2</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1</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0</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198</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7</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6</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5</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4</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3</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2</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1</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60</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9</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8</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7</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6</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5</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4</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4</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3</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2</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1</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0</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49</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48</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47</text:p>
          </table:table-cell>
          <table:table-cell table:style-name="TableCell">
            <text:p>2021-08-16</text:p>
          </table:table-cell>
          <table:table-cell table:style-name="TableCell">
            <text:p/>
          </table:table-cell>
          <table:table-cell table:style-name="TableCell">
            <text:p>1</text:p>
          </table:table-cell>
          <table:table-cell table:style-name="TableCell">
            <text:p>SOLICITAR JUNTO A DEPUTADA FERNANDA PESSOA, EM REUNIÃO, PERFURAÇÃO DE POÇOS PROFUNDOS PARA AS SEGUINTES COMUNIDADES E DISTRITOS: BOTICA (ASSISTINDO UMA MÉDIA DE 100 FAMÍLIAS), CARNAÚBAS (ASSISTINDO UMA MÉDIA DE 30 FAMÍLIAS), UBAIA (ASSISTINDO UMA MÉDIA DE 80 FAMÍLIAS), BARREIRAS (ASSISTINDO UMA MÉDIA DE 30 FAMÍLIAS), RASTEIRA (ASSISTINDO UMA MÉDIA DE 25 FAMÍLIAS), LAGOA DA CASCA (ASSISTINDO UMA MÉDIA DE 30 FAMÍLIAS), BAIXA DO FÉLIX (ASSISTINDO UMA MÉDIA DE 15 FAMÍLIAS) E TOMÉ (ASSISTINDO UMA MÉDIA DE 300 FAMÍLIAS), BEM COMO APRESENTAR OUTRAS DEMANDAS DE INTERESSE PULICO, NO DIA 17 DE AGOSTO DE 2021</text:p>
          </table:table-cell>
        </table:table-row>
        <table:table-row>
          <table:table-cell table:style-name="TableCell">
            <text:p>0146</text:p>
          </table:table-cell>
          <table:table-cell table:style-name="TableCell">
            <text:p>2021-08-16</text:p>
          </table:table-cell>
          <table:table-cell table:style-name="TableCell">
            <text:p/>
          </table:table-cell>
          <table:table-cell table:style-name="TableCell">
            <text:p>1</text:p>
          </table:table-cell>
          <table:table-cell table:style-name="TableCell">
            <text:p>SOLICITAR JUNTO AO DEPUTADO ESTADUAL QUEIROZ FILHO, NA ASSEMBLEIA LEGISLATIVA DO CEARÁ, EMENDA PARLAMENTAR PARA CUSTEIO DE PROCEDIMENTOS ELETIVOS E ESTRUTURA DE FUNCIONAMENTO PARA SAÚDE DO MUNICÍPIO DE QUIXERÉ E OUTRAS DEMANDAS DE INTERESSE PULICO, no dia 17 de Agosto de 2021</text:p>
          </table:table-cell>
        </table:table-row>
        <table:table-row>
          <table:table-cell table:style-name="TableCell">
            <text:p>0145</text:p>
          </table:table-cell>
          <table:table-cell table:style-name="TableCell">
            <text:p>2021-08-13</text:p>
          </table:table-cell>
          <table:table-cell table:style-name="TableCell">
            <text:p/>
          </table:table-cell>
          <table:table-cell table:style-name="TableCell">
            <text:p>1</text:p>
          </table:table-cell>
          <table:table-cell table:style-name="TableCell">
            <text:p>PROTOCOLAR OFICIOS E SOLICITAÇÃO JUNTO A SECRETARIA DE ESPORTES E JUVENTUDE DO ESTADO DO CEARÁ. COM O OBEJTIVO DE SOLICITAR UM CAMPO ARENINHA PARA O DISTRITO DE ÁGUA BEM COMO APRESENTAR DEMANDAS DOS DESPORTITAS DA COMUNIDADE DE ÁGUA FRIA, BARREIRAS E OUTRAS DEMANDAS DE INTERESSE PULICO, no dia 16 de Agosto de 2021</text:p>
          </table:table-cell>
        </table:table-row>
        <table:table-row>
          <table:table-cell table:style-name="TableCell">
            <text:p>0144</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43</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42</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41</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40</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39</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38</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37</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6</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5</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4</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3</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2</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0</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9</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8</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7</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6</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5</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4</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3</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22</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21</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20</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19</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18</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17</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16</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5</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4</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3</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2</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1</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0</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09</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8</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7</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6</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5</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4</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3</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2</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101</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100</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9</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8</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7</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6</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4</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93</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92</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91</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90</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89</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67</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6</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5</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4</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3</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2</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1</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056</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5</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4</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3</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2</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1</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48</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7</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6</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5</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4</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3</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2</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29</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8</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7</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7</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6</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5</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4</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286</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23</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22</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21</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20</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9</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8</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7</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7</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7</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7</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285</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4</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3</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2</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1</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0</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9</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8</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7</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6</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5</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4</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3</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2</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1</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0</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69</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68</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67</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54</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53</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52</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51</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50</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9</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8</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7</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6</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5</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4</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3</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2</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1</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0</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9</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8</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7</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6</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4</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33</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32</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31</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30</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29</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28</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7</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6</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5</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4</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3</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2</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1</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0</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19</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8</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7</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6</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5</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4</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3</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2</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1</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0</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08</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7</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6</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5</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4</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3</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2</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1</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0</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199</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8</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7</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6</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5</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4</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3</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2</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1</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0</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9</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8</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7</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6</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5</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4</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3</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2</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1</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0</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9</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8</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7</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6</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5</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4</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3</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72</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71</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70</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9</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8</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7</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6</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5</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4</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3</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62</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61</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60</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9</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8</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7</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6</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5</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4</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53</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52</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51</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50</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9</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8</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7</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6</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5</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4</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43</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42</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41</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40</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9</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8</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7</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6</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5</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4</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33</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32</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31</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30</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29</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28</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27</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26</text:p>
          </table:table-cell>
          <table:table-cell table:style-name="TableCell">
            <text:p>2020-08-27</text:p>
          </table:table-cell>
          <table:table-cell table:style-name="TableCell">
            <text:p/>
          </table:table-cell>
          <table:table-cell table:style-name="TableCell">
            <text:p>2</text:p>
          </table:table-cell>
          <table:table-cell table:style-name="TableCell">
            <text:p>em 20 de Agosto de 2020.</text:p>
          </table:table-cell>
        </table:table-row>
        <table:table-row>
          <table:table-cell table:style-name="TableCell">
            <text:p>1190</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5</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4</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3</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2</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1</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0</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18</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17</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110</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109</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6</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5</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4</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3</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2</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1</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0</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9</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8</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7</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6</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5</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4</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3</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2</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1</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088</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7</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6</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5</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4</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3</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2</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1</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0</text:p>
          </table:table-cell>
          <table:table-cell table:style-name="TableCell">
            <text:p>2020-03-05</text:p>
          </table:table-cell>
          <table:table-cell table:style-name="TableCell">
            <text:p/>
          </table:table-cell>
          <table:table-cell table:style-name="TableCell">
            <text:p>2</text:p>
          </table:table-cell>
          <table:table-cell table:style-name="TableCell">
            <text:p>05 de Março de 2020</text:p>
          </table:table-cell>
        </table:table-row>
        <table:table-row>
          <table:table-cell table:style-name="TableCell">
            <text:p>0079</text:p>
          </table:table-cell>
          <table:table-cell table:style-name="TableCell">
            <text:p>2020-03-05</text:p>
          </table:table-cell>
          <table:table-cell table:style-name="TableCell">
            <text:p/>
          </table:table-cell>
          <table:table-cell table:style-name="TableCell">
            <text:p>2</text:p>
          </table:table-cell>
          <table:table-cell table:style-name="TableCell">
            <text:p>06 de Março de 2020</text:p>
          </table:table-cell>
        </table:table-row>
        <table:table-row>
          <table:table-cell table:style-name="TableCell">
            <text:p>0078</text:p>
          </table:table-cell>
          <table:table-cell table:style-name="TableCell">
            <text:p>2020-03-05</text:p>
          </table:table-cell>
          <table:table-cell table:style-name="TableCell">
            <text:p/>
          </table:table-cell>
          <table:table-cell table:style-name="TableCell">
            <text:p>2</text:p>
          </table:table-cell>
          <table:table-cell table:style-name="TableCell">
            <text:p>06 de Março de 2020</text:p>
          </table:table-cell>
        </table:table-row>
        <table:table-row>
          <table:table-cell table:style-name="TableCell">
            <text:p>0077</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6</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5</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4</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3</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2</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69</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8</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7</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6</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5</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4</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3</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2</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1</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20</text:p>
          </table:table-cell>
          <table:table-cell table:style-name="TableCell">
            <text:p>2019-08-16</text:p>
          </table:table-cell>
          <table:table-cell table:style-name="TableCell">
            <text:p/>
          </table:table-cell>
          <table:table-cell table:style-name="TableCell">
            <text:p>1</text:p>
          </table:table-cell>
          <table:table-cell table:style-name="TableCell">
            <text:p>0394-2019</text:p>
          </table:table-cell>
        </table:table-row>
        <table:table-row>
          <table:table-cell table:style-name="TableCell">
            <text:p>19</text:p>
          </table:table-cell>
          <table:table-cell table:style-name="TableCell">
            <text:p>2019-08-16</text:p>
          </table:table-cell>
          <table:table-cell table:style-name="TableCell">
            <text:p/>
          </table:table-cell>
          <table:table-cell table:style-name="TableCell">
            <text:p>1</text:p>
          </table:table-cell>
          <table:table-cell table:style-name="TableCell">
            <text:p>0393-2019</text:p>
          </table:table-cell>
        </table:table-row>
        <table:table-row>
          <table:table-cell table:style-name="TableCell">
            <text:p>18</text:p>
          </table:table-cell>
          <table:table-cell table:style-name="TableCell">
            <text:p>2019-01-04</text:p>
          </table:table-cell>
          <table:table-cell table:style-name="TableCell">
            <text:p/>
          </table:table-cell>
          <table:table-cell table:style-name="TableCell">
            <text:p>1</text:p>
          </table:table-cell>
          <table:table-cell table:style-name="TableCell">
            <text:p>12/2019</text:p>
          </table:table-cell>
        </table:table-row>
        <table:table-row>
          <table:table-cell table:style-name="TableCell">
            <text:p>17</text:p>
          </table:table-cell>
          <table:table-cell table:style-name="TableCell">
            <text:p>2019-01-04</text:p>
          </table:table-cell>
          <table:table-cell table:style-name="TableCell">
            <text:p/>
          </table:table-cell>
          <table:table-cell table:style-name="TableCell">
            <text:p>1</text:p>
          </table:table-cell>
          <table:table-cell table:style-name="TableCell">
            <text:p>11/2019</text:p>
          </table:table-cell>
        </table:table-row>
        <table:table-row>
          <table:table-cell table:style-name="TableCell">
            <text:p>N4</text:p>
          </table:table-cell>
          <table:table-cell table:style-name="TableCell">
            <text:p>2019-01-02</text:p>
          </table:table-cell>
          <table:table-cell table:style-name="TableCell">
            <text:p/>
          </table:table-cell>
          <table:table-cell table:style-name="TableCell">
            <text:p>1</text:p>
          </table:table-cell>
          <table:table-cell table:style-name="TableCell">
            <text:p>01102012019</text:p>
          </table:table-cell>
        </table:table-row>
        <table:table-row>
          <table:table-cell table:style-name="TableCell">
            <text:p>N3</text:p>
          </table:table-cell>
          <table:table-cell table:style-name="TableCell">
            <text:p>2019-01-02</text:p>
          </table:table-cell>
          <table:table-cell table:style-name="TableCell">
            <text:p/>
          </table:table-cell>
          <table:table-cell table:style-name="TableCell">
            <text:p>1</text:p>
          </table:table-cell>
          <table:table-cell table:style-name="TableCell">
            <text:p>01102012019</text:p>
          </table:table-cell>
        </table:table-row>
        <table:table-row>
          <table:table-cell table:style-name="TableCell">
            <text:p>N1</text:p>
          </table:table-cell>
          <table:table-cell table:style-name="TableCell">
            <text:p>2018-11-29</text:p>
          </table:table-cell>
          <table:table-cell table:style-name="TableCell">
            <text:p/>
          </table:table-cell>
          <table:table-cell table:style-name="TableCell">
            <text:p>1</text:p>
          </table:table-cell>
          <table:table-cell table:style-name="TableCell">
            <text:p>001.29.11/2018</text:p>
          </table:table-cell>
        </table:table-row>
        <table:table-row>
          <table:table-cell table:style-name="TableCell">
            <text:p>N0</text:p>
          </table:table-cell>
          <table:table-cell table:style-name="TableCell">
            <text:p>2018-11-29</text:p>
          </table:table-cell>
          <table:table-cell table:style-name="TableCell">
            <text:p/>
          </table:table-cell>
          <table:table-cell table:style-name="TableCell">
            <text:p>1</text:p>
          </table:table-cell>
          <table:table-cell table:style-name="TableCell">
            <text:p>001.29.11/2018</text:p>
          </table:table-cell>
        </table:table-row>
        <table:table-row>
          <table:table-cell table:style-name="TableCell">
            <text:p>M9</text:p>
          </table:table-cell>
          <table:table-cell table:style-name="TableCell">
            <text:p>2018-08-31</text:p>
          </table:table-cell>
          <table:table-cell table:style-name="TableCell">
            <text:p/>
          </table:table-cell>
          <table:table-cell table:style-name="TableCell">
            <text:p>1</text:p>
          </table:table-cell>
          <table:table-cell table:style-name="TableCell">
            <text:p>003.31.08/2018</text:p>
          </table:table-cell>
        </table:table-row>
        <table:table-row>
          <table:table-cell table:style-name="TableCell">
            <text:p>M8</text:p>
          </table:table-cell>
          <table:table-cell table:style-name="TableCell">
            <text:p>2018-08-31</text:p>
          </table:table-cell>
          <table:table-cell table:style-name="TableCell">
            <text:p/>
          </table:table-cell>
          <table:table-cell table:style-name="TableCell">
            <text:p>1</text:p>
          </table:table-cell>
          <table:table-cell table:style-name="TableCell">
            <text:p>003.31.08/2018</text:p>
          </table:table-cell>
        </table:table-row>
        <table:table-row>
          <table:table-cell table:style-name="TableCell">
            <text:p>05</text:p>
          </table:table-cell>
          <table:table-cell table:style-name="TableCell">
            <text:p>2018-08-31</text:p>
          </table:table-cell>
          <table:table-cell table:style-name="TableCell">
            <text:p/>
          </table:table-cell>
          <table:table-cell table:style-name="TableCell">
            <text:p>1</text:p>
          </table:table-cell>
          <table:table-cell table:style-name="TableCell">
            <text:p>004.31.08/2018</text:p>
          </table:table-cell>
        </table:table-row>
        <table:table-row>
          <table:table-cell table:style-name="TableCell">
            <text:p>M7</text:p>
          </table:table-cell>
          <table:table-cell table:style-name="TableCell">
            <text:p>2018-08-01</text:p>
          </table:table-cell>
          <table:table-cell table:style-name="TableCell">
            <text:p/>
          </table:table-cell>
          <table:table-cell table:style-name="TableCell">
            <text:p>1</text:p>
          </table:table-cell>
          <table:table-cell table:style-name="TableCell">
            <text:p>013.01.08/2018</text:p>
          </table:table-cell>
        </table:table-row>
        <table:table-row>
          <table:table-cell table:style-name="TableCell">
            <text:p>M6</text:p>
          </table:table-cell>
          <table:table-cell table:style-name="TableCell">
            <text:p>2018-08-01</text:p>
          </table:table-cell>
          <table:table-cell table:style-name="TableCell">
            <text:p/>
          </table:table-cell>
          <table:table-cell table:style-name="TableCell">
            <text:p>1</text:p>
          </table:table-cell>
          <table:table-cell table:style-name="TableCell">
            <text:p>013.01.08/2018</text:p>
          </table:table-cell>
        </table:table-row>
        <table:table-row>
          <table:table-cell table:style-name="TableCell">
            <text:p>04</text:p>
          </table:table-cell>
          <table:table-cell table:style-name="TableCell">
            <text:p>2018-03-01</text:p>
          </table:table-cell>
          <table:table-cell table:style-name="TableCell">
            <text:p/>
          </table:table-cell>
          <table:table-cell table:style-name="TableCell">
            <text:p>1</text:p>
          </table:table-cell>
          <table:table-cell table:style-name="TableCell">
            <text:p>005/2018</text:p>
          </table:table-cell>
        </table:table-row>
        <table:table-row>
          <table:table-cell table:style-name="TableCell">
            <text:p>M5</text:p>
          </table:table-cell>
          <table:table-cell table:style-name="TableCell">
            <text:p>2018-02-01</text:p>
          </table:table-cell>
          <table:table-cell table:style-name="TableCell">
            <text:p/>
          </table:table-cell>
          <table:table-cell table:style-name="TableCell">
            <text:p>1</text:p>
          </table:table-cell>
          <table:table-cell table:style-name="TableCell">
            <text:p>002.01.02/2018</text:p>
          </table:table-cell>
        </table:table-row>
        <table:table-row>
          <table:table-cell table:style-name="TableCell">
            <text:p>M4</text:p>
          </table:table-cell>
          <table:table-cell table:style-name="TableCell">
            <text:p>2018-02-01</text:p>
          </table:table-cell>
          <table:table-cell table:style-name="TableCell">
            <text:p/>
          </table:table-cell>
          <table:table-cell table:style-name="TableCell">
            <text:p>1</text:p>
          </table:table-cell>
          <table:table-cell table:style-name="TableCell">
            <text:p>002.01.02/2018</text:p>
          </table:table-cell>
        </table:table-row>
        <table:table-row>
          <table:table-cell table:style-name="TableCell">
            <text:p>03</text:p>
          </table:table-cell>
          <table:table-cell table:style-name="TableCell">
            <text:p>2018-02-01</text:p>
          </table:table-cell>
          <table:table-cell table:style-name="TableCell">
            <text:p/>
          </table:table-cell>
          <table:table-cell table:style-name="TableCell">
            <text:p>1</text:p>
          </table:table-cell>
          <table:table-cell table:style-name="TableCell">
            <text:p>002.01.02/2018</text:p>
          </table:table-cell>
        </table:table-row>
        <table:table-row>
          <table:table-cell table:style-name="TableCell">
            <text:p>02</text:p>
          </table:table-cell>
          <table:table-cell table:style-name="TableCell">
            <text:p>2018-02-01</text:p>
          </table:table-cell>
          <table:table-cell table:style-name="TableCell">
            <text:p/>
          </table:table-cell>
          <table:table-cell table:style-name="TableCell">
            <text:p>1</text:p>
          </table:table-cell>
          <table:table-cell table:style-name="TableCell">
            <text:p>002.01.02/2018</text:p>
          </table:table-cell>
        </table:table-row>
        <table:table-row>
          <table:table-cell table:style-name="TableCell">
            <text:p>M3</text:p>
          </table:table-cell>
          <table:table-cell table:style-name="TableCell">
            <text:p>2018-01-02</text:p>
          </table:table-cell>
          <table:table-cell table:style-name="TableCell">
            <text:p/>
          </table:table-cell>
          <table:table-cell table:style-name="TableCell">
            <text:p>1</text:p>
          </table:table-cell>
          <table:table-cell table:style-name="TableCell">
            <text:p>040.02.01/2018</text:p>
          </table:table-cell>
        </table:table-row>
        <table:table-row>
          <table:table-cell table:style-name="TableCell">
            <text:p>M2</text:p>
          </table:table-cell>
          <table:table-cell table:style-name="TableCell">
            <text:p>2018-01-02</text:p>
          </table:table-cell>
          <table:table-cell table:style-name="TableCell">
            <text:p/>
          </table:table-cell>
          <table:table-cell table:style-name="TableCell">
            <text:p>1</text:p>
          </table:table-cell>
          <table:table-cell table:style-name="TableCell">
            <text:p>040.02.01/2017</text:p>
          </table:table-cell>
        </table:table-row>
        <table:table-row>
          <table:table-cell table:style-name="TableCell">
            <text:p>16</text:p>
          </table:table-cell>
          <table:table-cell table:style-name="TableCell">
            <text:p>2018-01-02</text:p>
          </table:table-cell>
          <table:table-cell table:style-name="TableCell">
            <text:p/>
          </table:table-cell>
          <table:table-cell table:style-name="TableCell">
            <text:p>1</text:p>
          </table:table-cell>
          <table:table-cell table:style-name="TableCell">
            <text:p>0012/2018</text:p>
          </table:table-cell>
        </table:table-row>
        <table:table-row>
          <table:table-cell table:style-name="TableCell">
            <text:p>15</text:p>
          </table:table-cell>
          <table:table-cell table:style-name="TableCell">
            <text:p>2018-01-02</text:p>
          </table:table-cell>
          <table:table-cell table:style-name="TableCell">
            <text:p/>
          </table:table-cell>
          <table:table-cell table:style-name="TableCell">
            <text:p>1</text:p>
          </table:table-cell>
          <table:table-cell table:style-name="TableCell">
            <text:p>0011/2018</text:p>
          </table:table-cell>
        </table:table-row>
        <table:table-row>
          <table:table-cell table:style-name="TableCell">
            <text:p>14</text:p>
          </table:table-cell>
          <table:table-cell table:style-name="TableCell">
            <text:p>2017-01-06</text:p>
          </table:table-cell>
          <table:table-cell table:style-name="TableCell">
            <text:p/>
          </table:table-cell>
          <table:table-cell table:style-name="TableCell">
            <text:p>1</text:p>
          </table:table-cell>
          <table:table-cell table:style-name="TableCell">
            <text:p>07.01.06/2017</text:p>
          </table:table-cell>
        </table:table-row>
        <table:table-row>
          <table:table-cell table:style-name="TableCell">
            <text:p>13</text:p>
          </table:table-cell>
          <table:table-cell table:style-name="TableCell">
            <text:p>2017-01-06</text:p>
          </table:table-cell>
          <table:table-cell table:style-name="TableCell">
            <text:p/>
          </table:table-cell>
          <table:table-cell table:style-name="TableCell">
            <text:p>1</text:p>
          </table:table-cell>
          <table:table-cell table:style-name="TableCell">
            <text:p>06.01.06/2017</text:p>
          </table:table-cell>
        </table:table-row>
        <table:table-row>
          <table:table-cell table:style-name="TableCell">
            <text:p>M1</text:p>
          </table:table-cell>
          <table:table-cell table:style-name="TableCell">
            <text:p>2017-01-02</text:p>
          </table:table-cell>
          <table:table-cell table:style-name="TableCell">
            <text:p/>
          </table:table-cell>
          <table:table-cell table:style-name="TableCell">
            <text:p>1</text:p>
          </table:table-cell>
          <table:table-cell table:style-name="TableCell">
            <text:p>017.02.01.2017</text:p>
          </table:table-cell>
        </table:table-row>
        <table:table-row>
          <table:table-cell table:style-name="TableCell">
            <text:p>M0</text:p>
          </table:table-cell>
          <table:table-cell table:style-name="TableCell">
            <text:p>2017-01-02</text:p>
          </table:table-cell>
          <table:table-cell table:style-name="TableCell">
            <text:p/>
          </table:table-cell>
          <table:table-cell table:style-name="TableCell">
            <text:p>1</text:p>
          </table:table-cell>
          <table:table-cell table:style-name="TableCell">
            <text:p>016.02.01/2017</text:p>
          </table:table-cell>
        </table:table-row>
        <table:table-row>
          <table:table-cell table:style-name="TableCell">
            <text:p>L9</text:p>
          </table:table-cell>
          <table:table-cell table:style-name="TableCell">
            <text:p>2016-07-01</text:p>
          </table:table-cell>
          <table:table-cell table:style-name="TableCell">
            <text:p/>
          </table:table-cell>
          <table:table-cell table:style-name="TableCell">
            <text:p>1</text:p>
          </table:table-cell>
          <table:table-cell table:style-name="TableCell">
            <text:p>011.01.07.2016</text:p>
          </table:table-cell>
        </table:table-row>
        <table:table-row>
          <table:table-cell table:style-name="TableCell">
            <text:p>L8</text:p>
          </table:table-cell>
          <table:table-cell table:style-name="TableCell">
            <text:p>2016-07-01</text:p>
          </table:table-cell>
          <table:table-cell table:style-name="TableCell">
            <text:p/>
          </table:table-cell>
          <table:table-cell table:style-name="TableCell">
            <text:p>1</text:p>
          </table:table-cell>
          <table:table-cell table:style-name="TableCell">
            <text:p>010.01.07/2016</text:p>
          </table:table-cell>
        </table:table-row>
        <table:table-row>
          <table:table-cell table:style-name="TableCell">
            <text:p>L6</text:p>
          </table:table-cell>
          <table:table-cell table:style-name="TableCell">
            <text:p>2016-03-01</text:p>
          </table:table-cell>
          <table:table-cell table:style-name="TableCell">
            <text:p/>
          </table:table-cell>
          <table:table-cell table:style-name="TableCell">
            <text:p>1</text:p>
          </table:table-cell>
          <table:table-cell table:style-name="TableCell">
            <text:p>012.01.03/2016</text:p>
          </table:table-cell>
        </table:table-row>
        <table:table-row>
          <table:table-cell table:style-name="TableCell">
            <text:p>L5</text:p>
          </table:table-cell>
          <table:table-cell table:style-name="TableCell">
            <text:p>2016-03-01</text:p>
          </table:table-cell>
          <table:table-cell table:style-name="TableCell">
            <text:p/>
          </table:table-cell>
          <table:table-cell table:style-name="TableCell">
            <text:p>1</text:p>
          </table:table-cell>
          <table:table-cell table:style-name="TableCell">
            <text:p>011.01.03.2016</text:p>
          </table:table-cell>
        </table:table-row>
        <table:table-row>
          <table:table-cell table:style-name="TableCell">
            <text:p>12</text:p>
          </table:table-cell>
          <table:table-cell table:style-name="TableCell">
            <text:p>2016-01-04</text:p>
          </table:table-cell>
          <table:table-cell table:style-name="TableCell">
            <text:p/>
          </table:table-cell>
          <table:table-cell table:style-name="TableCell">
            <text:p>1</text:p>
          </table:table-cell>
          <table:table-cell table:style-name="TableCell">
            <text:p>PORTARIA  005A</text:p>
          </table:table-cell>
        </table:table-row>
        <table:table-row>
          <table:table-cell table:style-name="TableCell">
            <text:p>11</text:p>
          </table:table-cell>
          <table:table-cell table:style-name="TableCell">
            <text:p>2016-01-04</text:p>
          </table:table-cell>
          <table:table-cell table:style-name="TableCell">
            <text:p/>
          </table:table-cell>
          <table:table-cell table:style-name="TableCell">
            <text:p>1</text:p>
          </table:table-cell>
          <table:table-cell table:style-name="TableCell">
            <text:p>001/2016</text:p>
          </table:table-cell>
        </table:table-row>
        <table:table-row>
          <table:table-cell table:style-name="TableCell">
            <text:p>L7</text:p>
          </table:table-cell>
          <table:table-cell table:style-name="TableCell">
            <text:p>2016-01-01</text:p>
          </table:table-cell>
          <table:table-cell table:style-name="TableCell">
            <text:p/>
          </table:table-cell>
          <table:table-cell table:style-name="TableCell">
            <text:p>1</text:p>
          </table:table-cell>
          <table:table-cell table:style-name="TableCell">
            <text:p>038.02.01/2013</text:p>
          </table:table-cell>
        </table:table-row>
        <table:table-row>
          <table:table-cell table:style-name="TableCell">
            <text:p>L4</text:p>
          </table:table-cell>
          <table:table-cell table:style-name="TableCell">
            <text:p>2015-08-03</text:p>
          </table:table-cell>
          <table:table-cell table:style-name="TableCell">
            <text:p/>
          </table:table-cell>
          <table:table-cell table:style-name="TableCell">
            <text:p>1</text:p>
          </table:table-cell>
          <table:table-cell table:style-name="TableCell">
            <text:p>005.03.08.2015</text:p>
          </table:table-cell>
        </table:table-row>
        <table:table-row>
          <table:table-cell table:style-name="TableCell">
            <text:p>L3</text:p>
          </table:table-cell>
          <table:table-cell table:style-name="TableCell">
            <text:p>2015-07-02</text:p>
          </table:table-cell>
          <table:table-cell table:style-name="TableCell">
            <text:p/>
          </table:table-cell>
          <table:table-cell table:style-name="TableCell">
            <text:p>1</text:p>
          </table:table-cell>
          <table:table-cell table:style-name="TableCell">
            <text:p>006.02.07.2015</text:p>
          </table:table-cell>
        </table:table-row>
        <table:table-row>
          <table:table-cell table:style-name="TableCell">
            <text:p>L2</text:p>
          </table:table-cell>
          <table:table-cell table:style-name="TableCell">
            <text:p>2015-03-02</text:p>
          </table:table-cell>
          <table:table-cell table:style-name="TableCell">
            <text:p/>
          </table:table-cell>
          <table:table-cell table:style-name="TableCell">
            <text:p>1</text:p>
          </table:table-cell>
          <table:table-cell table:style-name="TableCell">
            <text:p>002.02.03/2015</text:p>
          </table:table-cell>
        </table:table-row>
        <table:table-row>
          <table:table-cell table:style-name="TableCell">
            <text:p>L1</text:p>
          </table:table-cell>
          <table:table-cell table:style-name="TableCell">
            <text:p>2015-03-02</text:p>
          </table:table-cell>
          <table:table-cell table:style-name="TableCell">
            <text:p/>
          </table:table-cell>
          <table:table-cell table:style-name="TableCell">
            <text:p>1</text:p>
          </table:table-cell>
          <table:table-cell table:style-name="TableCell">
            <text:p>003.02.03.2015</text:p>
          </table:table-cell>
        </table:table-row>
        <table:table-row>
          <table:table-cell table:style-name="TableCell">
            <text:p>L0</text:p>
          </table:table-cell>
          <table:table-cell table:style-name="TableCell">
            <text:p>2015-02-19</text:p>
          </table:table-cell>
          <table:table-cell table:style-name="TableCell">
            <text:p/>
          </table:table-cell>
          <table:table-cell table:style-name="TableCell">
            <text:p>1</text:p>
          </table:table-cell>
          <table:table-cell table:style-name="TableCell">
            <text:p>002.19.02.2015</text:p>
          </table:table-cell>
        </table:table-row>
        <table:table-row>
          <table:table-cell table:style-name="TableCell">
            <text:p>K9</text:p>
          </table:table-cell>
          <table:table-cell table:style-name="TableCell">
            <text:p>2015-01-05</text:p>
          </table:table-cell>
          <table:table-cell table:style-name="TableCell">
            <text:p/>
          </table:table-cell>
          <table:table-cell table:style-name="TableCell">
            <text:p>1</text:p>
          </table:table-cell>
          <table:table-cell table:style-name="TableCell">
            <text:p>019.05.01/2015</text:p>
          </table:table-cell>
        </table:table-row>
        <table:table-row>
          <table:table-cell table:style-name="TableCell">
            <text:p>K8</text:p>
          </table:table-cell>
          <table:table-cell table:style-name="TableCell">
            <text:p>2015-01-05</text:p>
          </table:table-cell>
          <table:table-cell table:style-name="TableCell">
            <text:p/>
          </table:table-cell>
          <table:table-cell table:style-name="TableCell">
            <text:p>1</text:p>
          </table:table-cell>
          <table:table-cell table:style-name="TableCell">
            <text:p>003.05.01/2015</text:p>
          </table:table-cell>
        </table:table-row>
        <table:table-row>
          <table:table-cell table:style-name="TableCell">
            <text:p>10</text:p>
          </table:table-cell>
          <table:table-cell table:style-name="TableCell">
            <text:p>2015-01-02</text:p>
          </table:table-cell>
          <table:table-cell table:style-name="TableCell">
            <text:p/>
          </table:table-cell>
          <table:table-cell table:style-name="TableCell">
            <text:p>1</text:p>
          </table:table-cell>
          <table:table-cell table:style-name="TableCell">
            <text:p>005/2015</text:p>
          </table:table-cell>
        </table:table-row>
        <table:table-row>
          <table:table-cell table:style-name="TableCell">
            <text:p>K7</text:p>
          </table:table-cell>
          <table:table-cell table:style-name="TableCell">
            <text:p>2015-01-01</text:p>
          </table:table-cell>
          <table:table-cell table:style-name="TableCell">
            <text:p/>
          </table:table-cell>
          <table:table-cell table:style-name="TableCell">
            <text:p>1</text:p>
          </table:table-cell>
          <table:table-cell table:style-name="TableCell">
            <text:p>038.02.01/2013</text:p>
          </table:table-cell>
        </table:table-row>
        <table:table-row>
          <table:table-cell table:style-name="TableCell">
            <text:p>K6</text:p>
          </table:table-cell>
          <table:table-cell table:style-name="TableCell">
            <text:p>2014-01-02</text:p>
          </table:table-cell>
          <table:table-cell table:style-name="TableCell">
            <text:p/>
          </table:table-cell>
          <table:table-cell table:style-name="TableCell">
            <text:p>1</text:p>
          </table:table-cell>
          <table:table-cell table:style-name="TableCell">
            <text:p>009.02.01/2014</text:p>
          </table:table-cell>
        </table:table-row>
        <table:table-row>
          <table:table-cell table:style-name="TableCell">
            <text:p>K5</text:p>
          </table:table-cell>
          <table:table-cell table:style-name="TableCell">
            <text:p>2014-01-02</text:p>
          </table:table-cell>
          <table:table-cell table:style-name="TableCell">
            <text:p/>
          </table:table-cell>
          <table:table-cell table:style-name="TableCell">
            <text:p>1</text:p>
          </table:table-cell>
          <table:table-cell table:style-name="TableCell">
            <text:p>008.02.01/2014</text:p>
          </table:table-cell>
        </table:table-row>
        <table:table-row>
          <table:table-cell table:style-name="TableCell">
            <text:p>K4</text:p>
          </table:table-cell>
          <table:table-cell table:style-name="TableCell">
            <text:p>2014-01-02</text:p>
          </table:table-cell>
          <table:table-cell table:style-name="TableCell">
            <text:p/>
          </table:table-cell>
          <table:table-cell table:style-name="TableCell">
            <text:p>1</text:p>
          </table:table-cell>
          <table:table-cell table:style-name="TableCell">
            <text:p>038.02.01/2013</text:p>
          </table:table-cell>
        </table:table-row>
        <table:table-row>
          <table:table-cell table:style-name="TableCell">
            <text:p>09</text:p>
          </table:table-cell>
          <table:table-cell table:style-name="TableCell">
            <text:p>2014-01-02</text:p>
          </table:table-cell>
          <table:table-cell table:style-name="TableCell">
            <text:p/>
          </table:table-cell>
          <table:table-cell table:style-name="TableCell">
            <text:p>1</text:p>
          </table:table-cell>
          <table:table-cell table:style-name="TableCell">
            <text:p>06/2014</text:p>
          </table:table-cell>
        </table:table-row>
        <table:table-row>
          <table:table-cell table:style-name="TableCell">
            <text:p>08</text:p>
          </table:table-cell>
          <table:table-cell table:style-name="TableCell">
            <text:p>2014-01-02</text:p>
          </table:table-cell>
          <table:table-cell table:style-name="TableCell">
            <text:p/>
          </table:table-cell>
          <table:table-cell table:style-name="TableCell">
            <text:p>1</text:p>
          </table:table-cell>
          <table:table-cell table:style-name="TableCell">
            <text:p>0005/2014</text:p>
          </table:table-cell>
        </table:table-row>
        <table:table-row>
          <table:table-cell table:style-name="TableCell">
            <text:p>07</text:p>
          </table:table-cell>
          <table:table-cell table:style-name="TableCell">
            <text:p>2014-01-02</text:p>
          </table:table-cell>
          <table:table-cell table:style-name="TableCell">
            <text:p/>
          </table:table-cell>
          <table:table-cell table:style-name="TableCell">
            <text:p>1</text:p>
          </table:table-cell>
          <table:table-cell table:style-name="TableCell">
            <text:p>004/2014</text:p>
          </table:table-cell>
        </table:table-row>
        <table:table-row>
          <table:table-cell table:style-name="TableCell">
            <text:p>05</text:p>
          </table:table-cell>
          <table:table-cell table:style-name="TableCell">
            <text:p>2013-01-11</text:p>
          </table:table-cell>
          <table:table-cell table:style-name="TableCell">
            <text:p/>
          </table:table-cell>
          <table:table-cell table:style-name="TableCell">
            <text:p>1</text:p>
          </table:table-cell>
          <table:table-cell table:style-name="TableCell">
            <text:p>PORT 004/2013</text:p>
          </table:table-cell>
        </table:table-row>
        <table:table-row>
          <table:table-cell table:style-name="TableCell">
            <text:p>K3</text:p>
          </table:table-cell>
          <table:table-cell table:style-name="TableCell">
            <text:p>2013-01-02</text:p>
          </table:table-cell>
          <table:table-cell table:style-name="TableCell">
            <text:p/>
          </table:table-cell>
          <table:table-cell table:style-name="TableCell">
            <text:p>1</text:p>
          </table:table-cell>
          <table:table-cell table:style-name="TableCell">
            <text:p>038.02.01/2013</text:p>
          </table:table-cell>
        </table:table-row>
        <table:table-row>
          <table:table-cell table:style-name="TableCell">
            <text:p>32</text:p>
          </table:table-cell>
          <table:table-cell table:style-name="TableCell">
            <text:p>2013-01-02</text:p>
          </table:table-cell>
          <table:table-cell table:style-name="TableCell">
            <text:p/>
          </table:table-cell>
          <table:table-cell table:style-name="TableCell">
            <text:p>1</text:p>
          </table:table-cell>
          <table:table-cell table:style-name="TableCell">
            <text:p>023.02.01/2013</text:p>
          </table:table-cell>
        </table:table-row>
        <table:table-row>
          <table:table-cell table:style-name="TableCell">
            <text:p>31</text:p>
          </table:table-cell>
          <table:table-cell table:style-name="TableCell">
            <text:p>2013-01-02</text:p>
          </table:table-cell>
          <table:table-cell table:style-name="TableCell">
            <text:p/>
          </table:table-cell>
          <table:table-cell table:style-name="TableCell">
            <text:p>1</text:p>
          </table:table-cell>
          <table:table-cell table:style-name="TableCell">
            <text:p>022.02.01/2013</text:p>
          </table:table-cell>
        </table:table-row>
        <table:table-row>
          <table:table-cell table:style-name="TableCell">
            <text:p>30</text:p>
          </table:table-cell>
          <table:table-cell table:style-name="TableCell">
            <text:p>2012-08-10</text:p>
          </table:table-cell>
          <table:table-cell table:style-name="TableCell">
            <text:p/>
          </table:table-cell>
          <table:table-cell table:style-name="TableCell">
            <text:p>1</text:p>
          </table:table-cell>
          <table:table-cell table:style-name="TableCell">
            <text:p>002.10.08.2012</text:p>
          </table:table-cell>
        </table:table-row>
        <table:table-row>
          <table:table-cell table:style-name="TableCell">
            <text:p>29</text:p>
          </table:table-cell>
          <table:table-cell table:style-name="TableCell">
            <text:p>2012-08-10</text:p>
          </table:table-cell>
          <table:table-cell table:style-name="TableCell">
            <text:p/>
          </table:table-cell>
          <table:table-cell table:style-name="TableCell">
            <text:p>1</text:p>
          </table:table-cell>
          <table:table-cell table:style-name="TableCell">
            <text:p>001.10.08/2012</text:p>
          </table:table-cell>
        </table:table-row>
        <table:table-row>
          <table:table-cell table:style-name="TableCell">
            <text:p>04</text:p>
          </table:table-cell>
          <table:table-cell table:style-name="TableCell">
            <text:p>2012-01-02</text:p>
          </table:table-cell>
          <table:table-cell table:style-name="TableCell">
            <text:p/>
          </table:table-cell>
          <table:table-cell table:style-name="TableCell">
            <text:p>1</text:p>
          </table:table-cell>
          <table:table-cell table:style-name="TableCell">
            <text:p>577/2012</text:p>
          </table:table-cell>
        </table:table-row>
        <table:table-row>
          <table:table-cell table:style-name="TableCell">
            <text:p>22</text:p>
          </table:table-cell>
          <table:table-cell table:style-name="TableCell">
            <text:p>2011-08-09</text:p>
          </table:table-cell>
          <table:table-cell table:style-name="TableCell">
            <text:p/>
          </table:table-cell>
          <table:table-cell table:style-name="TableCell">
            <text:p>1</text:p>
          </table:table-cell>
          <table:table-cell table:style-name="TableCell">
            <text:p>003.09.08/2011</text:p>
          </table:table-cell>
        </table:table-row>
        <table:table-row>
          <table:table-cell table:style-name="TableCell">
            <text:p>21</text:p>
          </table:table-cell>
          <table:table-cell table:style-name="TableCell">
            <text:p>2011-08-09</text:p>
          </table:table-cell>
          <table:table-cell table:style-name="TableCell">
            <text:p/>
          </table:table-cell>
          <table:table-cell table:style-name="TableCell">
            <text:p>1</text:p>
          </table:table-cell>
          <table:table-cell table:style-name="TableCell">
            <text:p>002.09.08/2011</text:p>
          </table:table-cell>
        </table:table-row>
        <table:table-row>
          <table:table-cell table:style-name="TableCell">
            <text:p>20</text:p>
          </table:table-cell>
          <table:table-cell table:style-name="TableCell">
            <text:p>2011-05-04</text:p>
          </table:table-cell>
          <table:table-cell table:style-name="TableCell">
            <text:p/>
          </table:table-cell>
          <table:table-cell table:style-name="TableCell">
            <text:p>1</text:p>
          </table:table-cell>
          <table:table-cell table:style-name="TableCell">
            <text:p>003.04.05.2011</text:p>
          </table:table-cell>
        </table:table-row>
        <table:table-row>
          <table:table-cell table:style-name="TableCell">
            <text:p>19</text:p>
          </table:table-cell>
          <table:table-cell table:style-name="TableCell">
            <text:p>2011-05-04</text:p>
          </table:table-cell>
          <table:table-cell table:style-name="TableCell">
            <text:p/>
          </table:table-cell>
          <table:table-cell table:style-name="TableCell">
            <text:p>1</text:p>
          </table:table-cell>
          <table:table-cell table:style-name="TableCell">
            <text:p>002.04.05/2011</text:p>
          </table:table-cell>
        </table:table-row>
        <table:table-row>
          <table:table-cell table:style-name="TableCell">
            <text:p>17</text:p>
          </table:table-cell>
          <table:table-cell table:style-name="TableCell">
            <text:p>2011-01-03</text:p>
          </table:table-cell>
          <table:table-cell table:style-name="TableCell">
            <text:p/>
          </table:table-cell>
          <table:table-cell table:style-name="TableCell">
            <text:p>1</text:p>
          </table:table-cell>
          <table:table-cell table:style-name="TableCell">
            <text:p>004.02.01/2009</text:p>
          </table:table-cell>
        </table:table-row>
        <table:table-row>
          <table:table-cell table:style-name="TableCell">
            <text:p>03</text:p>
          </table:table-cell>
          <table:table-cell table:style-name="TableCell">
            <text:p>2011-01-03</text:p>
          </table:table-cell>
          <table:table-cell table:style-name="TableCell">
            <text:p/>
          </table:table-cell>
          <table:table-cell table:style-name="TableCell">
            <text:p>1</text:p>
          </table:table-cell>
          <table:table-cell table:style-name="TableCell">
            <text:p>013/2011</text:p>
          </table:table-cell>
        </table:table-row>
        <table:table-row>
          <table:table-cell table:style-name="TableCell">
            <text:p>18</text:p>
          </table:table-cell>
          <table:table-cell table:style-name="TableCell">
            <text:p>2010-05-03</text:p>
          </table:table-cell>
          <table:table-cell table:style-name="TableCell">
            <text:p/>
          </table:table-cell>
          <table:table-cell table:style-name="TableCell">
            <text:p>1</text:p>
          </table:table-cell>
          <table:table-cell table:style-name="TableCell">
            <text:p>022.03.05.2010</text:p>
          </table:table-cell>
        </table:table-row>
        <table:table-row>
          <table:table-cell table:style-name="TableCell">
            <text:p>16</text:p>
          </table:table-cell>
          <table:table-cell table:style-name="TableCell">
            <text:p>2010-05-03</text:p>
          </table:table-cell>
          <table:table-cell table:style-name="TableCell">
            <text:p/>
          </table:table-cell>
          <table:table-cell table:style-name="TableCell">
            <text:p>1</text:p>
          </table:table-cell>
          <table:table-cell table:style-name="TableCell">
            <text:p>022.03.05.2010</text:p>
          </table:table-cell>
        </table:table-row>
        <table:table-row>
          <table:table-cell table:style-name="TableCell">
            <text:p>15</text:p>
          </table:table-cell>
          <table:table-cell table:style-name="TableCell">
            <text:p>2010-05-03</text:p>
          </table:table-cell>
          <table:table-cell table:style-name="TableCell">
            <text:p/>
          </table:table-cell>
          <table:table-cell table:style-name="TableCell">
            <text:p>1</text:p>
          </table:table-cell>
          <table:table-cell table:style-name="TableCell">
            <text:p>002.03.05/2010</text:p>
          </table:table-cell>
        </table:table-row>
        <table:table-row>
          <table:table-cell table:style-name="TableCell">
            <text:p>14</text:p>
          </table:table-cell>
          <table:table-cell table:style-name="TableCell">
            <text:p>2010-01-04</text:p>
          </table:table-cell>
          <table:table-cell table:style-name="TableCell">
            <text:p/>
          </table:table-cell>
          <table:table-cell table:style-name="TableCell">
            <text:p>1</text:p>
          </table:table-cell>
          <table:table-cell table:style-name="TableCell">
            <text:p>030.04.01.2010</text:p>
          </table:table-cell>
        </table:table-row>
        <table:table-row>
          <table:table-cell table:style-name="TableCell">
            <text:p>13</text:p>
          </table:table-cell>
          <table:table-cell table:style-name="TableCell">
            <text:p>2010-01-04</text:p>
          </table:table-cell>
          <table:table-cell table:style-name="TableCell">
            <text:p/>
          </table:table-cell>
          <table:table-cell table:style-name="TableCell">
            <text:p>1</text:p>
          </table:table-cell>
          <table:table-cell table:style-name="TableCell">
            <text:p>029.04.01/2010</text:p>
          </table:table-cell>
        </table:table-row>
        <table:table-row>
          <table:table-cell table:style-name="TableCell">
            <text:p>12</text:p>
          </table:table-cell>
          <table:table-cell table:style-name="TableCell">
            <text:p>2010-01-04</text:p>
          </table:table-cell>
          <table:table-cell table:style-name="TableCell">
            <text:p/>
          </table:table-cell>
          <table:table-cell table:style-name="TableCell">
            <text:p>1</text:p>
          </table:table-cell>
          <table:table-cell table:style-name="TableCell">
            <text:p>004.02.01/2009</text:p>
          </table:table-cell>
        </table:table-row>
        <table:table-row>
          <table:table-cell table:style-name="TableCell">
            <text:p>02</text:p>
          </table:table-cell>
          <table:table-cell table:style-name="TableCell">
            <text:p>2010-01-04</text:p>
          </table:table-cell>
          <table:table-cell table:style-name="TableCell">
            <text:p/>
          </table:table-cell>
          <table:table-cell table:style-name="TableCell">
            <text:p>1</text:p>
          </table:table-cell>
          <table:table-cell table:style-name="TableCell">
            <text:p>0001A/2010</text:p>
          </table:table-cell>
        </table:table-row>
        <table:table-row>
          <table:table-cell table:style-name="TableCell">
            <text:p>01</text:p>
          </table:table-cell>
          <table:table-cell table:style-name="TableCell">
            <text:p>2009-01-02</text:p>
          </table:table-cell>
          <table:table-cell table:style-name="TableCell">
            <text:p/>
          </table:table-cell>
          <table:table-cell table:style-name="TableCell">
            <text:p>1</text:p>
          </table:table-cell>
          <table:table-cell table:style-name="TableCell">
            <text:p>0001/2009</text:p>
          </table:table-cell>
        </table:table-row>
        <table:table-row>
          <table:table-cell table:style-name="TableCell">
            <text:p>11</text:p>
          </table:table-cell>
          <table:table-cell table:style-name="TableCell">
            <text:p>2009-01-01</text:p>
          </table:table-cell>
          <table:table-cell table:style-name="TableCell">
            <text:p/>
          </table:table-cell>
          <table:table-cell table:style-name="TableCell">
            <text:p>1</text:p>
          </table:table-cell>
          <table:table-cell table:style-name="TableCell">
            <text:p>002.02.01/2009</text:p>
          </table:table-cell>
        </table:table-row>
        <table:table-row>
          <table:table-cell table:style-name="TableCell">
            <text:p>10</text:p>
          </table:table-cell>
          <table:table-cell table:style-name="TableCell">
            <text:p>2009-01-01</text:p>
          </table:table-cell>
          <table:table-cell table:style-name="TableCell">
            <text:p/>
          </table:table-cell>
          <table:table-cell table:style-name="TableCell">
            <text:p>1</text:p>
          </table:table-cell>
          <table:table-cell table:style-name="TableCell">
            <text:p>002.02.01/2009</text:p>
          </table:table-cell>
        </table:table-row>
        <table:table-row>
          <table:table-cell table:style-name="TableCell">
            <text:p>09</text:p>
          </table:table-cell>
          <table:table-cell table:style-name="TableCell">
            <text:p>2009-01-01</text:p>
          </table:table-cell>
          <table:table-cell table:style-name="TableCell">
            <text:p/>
          </table:table-cell>
          <table:table-cell table:style-name="TableCell">
            <text:p>1</text:p>
          </table:table-cell>
          <table:table-cell table:style-name="TableCell">
            <text:p>004.02.01/2009</text:p>
          </table:table-cell>
        </table:table-row>
        <table:table-row>
          <table:table-cell table:style-name="TableCell">
            <text:p>08</text:p>
          </table:table-cell>
          <table:table-cell table:style-name="TableCell">
            <text:p>2008-01-02</text:p>
          </table:table-cell>
          <table:table-cell table:style-name="TableCell">
            <text:p/>
          </table:table-cell>
          <table:table-cell table:style-name="TableCell">
            <text:p>1</text:p>
          </table:table-cell>
          <table:table-cell table:style-name="TableCell">
            <text:p>027.02.01.2008</text:p>
          </table:table-cell>
        </table:table-row>
        <table:table-row>
          <table:table-cell table:style-name="TableCell">
            <text:p>07</text:p>
          </table:table-cell>
          <table:table-cell table:style-name="TableCell">
            <text:p>2008-01-02</text:p>
          </table:table-cell>
          <table:table-cell table:style-name="TableCell">
            <text:p/>
          </table:table-cell>
          <table:table-cell table:style-name="TableCell">
            <text:p>1</text:p>
          </table:table-cell>
          <table:table-cell table:style-name="TableCell">
            <text:p>016.02.01/2008</text:p>
          </table:table-cell>
        </table:table-row>
        <table:table-row>
          <table:table-cell table:style-name="TableCell">
            <text:p>06</text:p>
          </table:table-cell>
          <table:table-cell table:style-name="TableCell">
            <text:p>2007-01-02</text:p>
          </table:table-cell>
          <table:table-cell table:style-name="TableCell">
            <text:p/>
          </table:table-cell>
          <table:table-cell table:style-name="TableCell">
            <text:p>1</text:p>
          </table:table-cell>
          <table:table-cell table:style-name="TableCell">
            <text:p>018.02.01/2007</text:p>
          </table:table-cell>
        </table:table-row>
        <table:table-row>
          <table:table-cell table:style-name="TableCell">
            <text:p>05</text:p>
          </table:table-cell>
          <table:table-cell table:style-name="TableCell">
            <text:p>2007-01-02</text:p>
          </table:table-cell>
          <table:table-cell table:style-name="TableCell">
            <text:p/>
          </table:table-cell>
          <table:table-cell table:style-name="TableCell">
            <text:p>1</text:p>
          </table:table-cell>
          <table:table-cell table:style-name="TableCell">
            <text:p>003.02.01/2007</text:p>
          </table:table-cell>
        </table:table-row>
        <table:table-row>
          <table:table-cell table:style-name="TableCell">
            <text:p>04</text:p>
          </table:table-cell>
          <table:table-cell table:style-name="TableCell">
            <text:p>2007-01-02</text:p>
          </table:table-cell>
          <table:table-cell table:style-name="TableCell">
            <text:p/>
          </table:table-cell>
          <table:table-cell table:style-name="TableCell">
            <text:p>1</text:p>
          </table:table-cell>
          <table:table-cell table:style-name="TableCell">
            <text:p>002.02.01/2007</text:p>
          </table:table-cell>
        </table:table-row>
        <table:table-row>
          <table:table-cell table:style-name="TableCell">
            <text:p>03</text:p>
          </table:table-cell>
          <table:table-cell table:style-name="TableCell">
            <text:p>2006-08-01</text:p>
          </table:table-cell>
          <table:table-cell table:style-name="TableCell">
            <text:p/>
          </table:table-cell>
          <table:table-cell table:style-name="TableCell">
            <text:p>1</text:p>
          </table:table-cell>
          <table:table-cell table:style-name="TableCell">
            <text:p>156.01.08/2006</text:p>
          </table:table-cell>
        </table:table-row>
        <table:table-row>
          <table:table-cell table:style-name="TableCell">
            <text:p>02</text:p>
          </table:table-cell>
          <table:table-cell table:style-name="TableCell">
            <text:p>2006-01-02</text:p>
          </table:table-cell>
          <table:table-cell table:style-name="TableCell">
            <text:p/>
          </table:table-cell>
          <table:table-cell table:style-name="TableCell">
            <text:p>1</text:p>
          </table:table-cell>
          <table:table-cell table:style-name="TableCell">
            <text:p>001.02.01.2006</text:p>
          </table:table-cell>
        </table:table-row>
        <table:table-row>
          <table:table-cell table:style-name="TableCell">
            <text:p>01</text:p>
          </table:table-cell>
          <table:table-cell table:style-name="TableCell">
            <text:p>2005-01-01</text:p>
          </table:table-cell>
          <table:table-cell table:style-name="TableCell">
            <text:p/>
          </table:table-cell>
          <table:table-cell table:style-name="TableCell">
            <text:p>1</text:p>
          </table:table-cell>
          <table:table-cell table:style-name="TableCell">
            <text:p>00011</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